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t Laar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omgevingsvergunning met zaaknummer OV 21064 op locatie Het Laar 6 in Maarheeze te verlengen voor een periode van maximaal 6 weken. De aanvraag betreft het bouwen van een werktuigenberging en garage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480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64 Het Laar 6 in Maarheeze</meta:user-defined>
    <dc:language>nl</dc:language>
    <meta:user-defined meta:name="OVERHEID.EPSG28992/DC.spatial">170742.15 368014.78</meta:user-defined>
    <meta:user-defined meta:name="DC.title">Verlenging beslistermijn omgevingsvergunning Het Laar 6 in Maarheeze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06</meta:user-defined>
    <meta:user-defined meta:name="OVERHEIDop.GmbID/DC.identifier">gmb-2021-194806</meta:user-defined>
    <meta:user-defined meta:name="OVERHEIDop.versieInformatie"/>
  </office:meta>
</office:document-meta>
</file>