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/ Sleydal 5, 6097 DA te Heel / gemeente Maasgouw / verzonden 17 juni 2021 / ontheffing ten behoeve van het produceren van geluid op 24 juli 2021 in verband met het houden van een bruiloft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9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76.919 354552.882</meta:user-defined>
    <meta:user-defined meta:name="DC.title">Ontheffing Geluid / Sleydal 5, 6097 DA te Heel / gemeente Maasgouw / verzonden 17 juni 2021 / ontheffing ten behoeve van het produceren van geluid op 24 juli 2021 in verband met het houden van een bruiloftsfeest</meta:user-defined>
    <meta:user-defined meta:name="OVERHEID.PostcodeHuisnummer/OVERHEIDop.postcodeHuisnummer">6097DA 5</meta:user-defined>
    <meta:user-defined meta:name="OVERHEIDop.straatnaam">Sleydal</meta:user-defined>
    <meta:user-defined meta:name="OVERHEIDop.woonplaats">He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798</meta:user-defined>
    <meta:user-defined meta:name="OVERHEIDop.GmbID/DC.identifier">gmb-2021-194798</meta:user-defined>
    <meta:user-defined meta:name="OVERHEIDop.versieInformatie"/>
  </office:meta>
</office:document-meta>
</file>