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Ten Hoevestraat 28: realiseren van een oprit (0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7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17.894 520779.044</meta:user-defined>
    <meta:user-defined meta:name="DC.title">Ingekomen aanvraag: Kerkenveld, Ten Hoevestraat 28: realiseren van een oprit (08-06-2021)</meta:user-defined>
    <meta:user-defined meta:name="OVERHEID.PostcodeHuisnummer/OVERHEIDop.postcodeHuisnummer">7926AA 28</meta:user-defined>
    <meta:user-defined meta:name="OVERHEIDop.straatnaam">Ten Hoevestraat</meta:user-defined>
    <meta:user-defined meta:name="OVERHEIDop.woonplaats">Kerkenvel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97</meta:user-defined>
    <meta:user-defined meta:name="OVERHEIDop.GmbID/DC.identifier">gmb-2021-194797</meta:user-defined>
    <meta:user-defined meta:name="OVERHEIDop.versieInformatie"/>
  </office:meta>
</office:document-meta>
</file>