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iegelenburghlaan 3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bben we een aanvraag omgevingsvergunning voor de kap van 1 boom op de Spiegelenburghlaan 3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479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58 486418</meta:user-defined>
    <meta:user-defined meta:name="DC.title">Aanvraag kapvergunning Spiegelenburghlaan 30 in Aerdenhout</meta:user-defined>
    <meta:user-defined meta:name="OVERHEID.PostcodeHuisnummer/OVERHEIDop.postcodeHuisnummer">2111BN 30</meta:user-defined>
    <meta:user-defined meta:name="OVERHEIDop.straatnaam">Spiegelenburghlaan</meta:user-defined>
    <meta:user-defined meta:name="OVERHEIDop.woonplaats">Aerdenhou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96</meta:user-defined>
    <meta:user-defined meta:name="OVERHEIDop.GmbID/DC.identifier">gmb-2021-194796</meta:user-defined>
    <meta:user-defined meta:name="OVERHEIDop.versieInformatie"/>
  </office:meta>
</office:document-meta>
</file>