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Ontheffing plaatsing 10 sandwichborden (Reuring Festival).</text:p>
            <text:p text:style-name="common-al">Datum en tijdstippen: 1 juli tot en met 9 juli 2021.</text:p>
            <text:p text:style-name="common-al">Locatie/adres: Diverse locaties Wormerland.</text:p>
            <text:p text:style-name="common-al">Verzenddatum: 10 juni 2021.</text:p>
            <text:p text:style-name="common-al">Datum melding/vergunning: 1 juni 2021.</text:p>
            <text:p text:style-name="common-al">Zaaknummer: 70499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479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9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9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6-21</meta:user-defined>
    <meta:user-defined meta:name="DCTERMS.W3CDTF/OVERHEIDop.jaargang">2021</meta:user-defined>
    <meta:user-defined meta:name="OVERHEIDop.publicationIssue">194791</meta:user-defined>
    <meta:user-defined meta:name="OVERHEIDop.GmbID/DC.identifier">gmb-2021-194791</meta:user-defined>
    <meta:user-defined meta:name="OVERHEIDop.versieInformatie"/>
  </office:meta>
</office:document-meta>
</file>