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rielse Weterin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Wetering 30, 5331 RL, Kerkdriel.</text:p>
            <text:p text:style-name="common-al">De aanvraag is ontvangen op 12 juni 2021 en heeft betrekking op het vernieuwen van dakbedekk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40 419913</meta:user-defined>
    <meta:user-defined meta:name="DC.title">Aanvraag omgevingsvergunning: Kerkdriel, Drielse Wetering 30</meta:user-defined>
    <meta:user-defined meta:name="OVERHEID.PostcodeHuisnummer/OVERHEIDop.postcodeHuisnummer">5331RL 30</meta:user-defined>
    <meta:user-defined meta:name="OVERHEIDop.straatnaam">Drielse Wetering</meta:user-defined>
    <meta:user-defined meta:name="OVERHEIDop.woonplaats">Kerk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89</meta:user-defined>
    <meta:user-defined meta:name="OVERHEIDop.GmbID/DC.identifier">gmb-2021-194789</meta:user-defined>
    <meta:user-defined meta:name="OVERHEIDop.versieInformatie"/>
  </office:meta>
</office:document-meta>
</file>