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constructieve wijziging op vergunning 194246 - De Horizon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een constructieve wijziging op vergunning 194246</text:p>
            <text:p text:style-name="common-al">
            <text:span text:style-name="nadrukvet">Locatie:</text:span> De Horizon 4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7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181.84 487335.988</meta:user-defined>
    <meta:user-defined meta:name="DC.title">Gemeente Almere - aanvraag omgevingsvergunning - een constructieve wijziging op vergunning 194246 - De Horizon 47,</meta:user-defined>
    <meta:user-defined meta:name="OVERHEID.PostcodeHuisnummer/OVERHEIDop.postcodeHuisnummer">1349GC 47</meta:user-defined>
    <meta:user-defined meta:name="OVERHEIDop.straatnaam">De Horizon</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4788</meta:user-defined>
    <meta:user-defined meta:name="OVERHEIDop.GmbID/DC.identifier">gmb-2021-194788</meta:user-defined>
    <meta:user-defined meta:name="OVERHEIDop.versieInformatie"/>
  </office:meta>
</office:document-meta>
</file>