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troclosstraat 16-1 107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troclosstraat 16-1 1076NG Amsterdam</text:p>
            <text:p text:style-name="common-al">Omschrijving: voor het realiseren van een dakterras op de aanbouw ten behoeve van de woonfunctie.</text:p>
            <text:p text:style-name="common-al">Verzonden naar aanvrager op: 04-06-2021</text:p>
            <text:p text:style-name="common-al">Zaaknummer: Z2021-Z002641</text:p>
            <text:p text:style-name="common-al">OLO nummer: 60310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8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oor het realiseren van een dakterras op de aanbouw ten behoeve van de woonfunctie</meta:user-defined>
    <dc:language>nl</dc:language>
    <meta:user-defined meta:name="OVERHEID.EPSG28992/DC.spatial">119477.000089113 484316.000459817</meta:user-defined>
    <meta:user-defined meta:name="DC.title">Verlenging beslistermijn omgevingsvergunning Patroclosstraat 16-1 1076NG Amsterdam</meta:user-defined>
    <meta:user-defined meta:name="OVERHEID.PostcodeHuisnummer/OVERHEIDop.postcodeHuisnummer">1076NG 16</meta:user-defined>
    <meta:user-defined meta:name="OVERHEIDop.straatnaam">Patroclos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87</meta:user-defined>
    <meta:user-defined meta:name="OVERHEIDop.GmbID/DC.identifier">gmb-2021-194787</meta:user-defined>
    <meta:user-defined meta:name="OVERHEIDop.versieInformatie"/>
  </office:meta>
</office:document-meta>
</file>