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Alteveer, Alteveer 65: wijzigen van de bestemming (17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9478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8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8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8943.674 522254.031</meta:user-defined>
    <meta:user-defined meta:name="DC.title">Ingekomen aanvraag: Alteveer, Alteveer 65: wijzigen van de bestemming (17-06-2021)</meta:user-defined>
    <meta:user-defined meta:name="OVERHEID.PostcodeHuisnummer/OVERHEIDop.postcodeHuisnummer">7927PB 65</meta:user-defined>
    <meta:user-defined meta:name="OVERHEIDop.straatnaam">Alteveer</meta:user-defined>
    <meta:user-defined meta:name="OVERHEIDop.woonplaats">Altevee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783</meta:user-defined>
    <meta:user-defined meta:name="OVERHEIDop.GmbID/DC.identifier">gmb-2021-194783</meta:user-defined>
    <meta:user-defined meta:name="OVERHEIDop.versieInformatie"/>
  </office:meta>
</office:document-meta>
</file>