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 Tijdelijk standplaatsvergunning verkoop loten De Zonnebloem.</text:p>
            <text:p text:style-name="common-al">Datum en tijdstippen: 18 juni tot en met 9 juli 2021.</text:p>
            <text:p text:style-name="common-al">Loctie/adres: Faunastraat (to Vomar ) Wormer.</text:p>
            <text:p text:style-name="common-al">Verzenddatum: 14 juni 2021.</text:p>
            <text:p text:style-name="common-al">Datum melding/ vergunning: 25 mei 2021.</text:p>
            <text:p text:style-name="common-al">Zaaknummer: 70344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47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050.996 501428.903</meta:user-defined>
    <meta:user-defined meta:name="DC.title">Vergunningen/ontheffingen op of aan de weg, collectevergunning of standplaatsvergunning:</meta:user-defined>
    <meta:user-defined meta:name="OVERHEID.PostcodeHuisnummer/OVERHEIDop.postcodeHuisnummer">1531WC 53</meta:user-defined>
    <meta:user-defined meta:name="OVERHEIDop.straatnaam">Faunastraat</meta:user-defined>
    <meta:user-defined meta:name="OVERHEIDop.woonplaats">Wormer</meta:user-defined>
    <meta:user-defined meta:name="DCTERMS.W3CDTF/DCTERMS.available">2021-06-21</meta:user-defined>
    <meta:user-defined meta:name="DCTERMS.W3CDTF/OVERHEIDop.jaargang">2021</meta:user-defined>
    <meta:user-defined meta:name="OVERHEIDop.publicationIssue">194781</meta:user-defined>
    <meta:user-defined meta:name="OVERHEIDop.GmbID/DC.identifier">gmb-2021-194781</meta:user-defined>
    <meta:user-defined meta:name="OVERHEIDop.versieInformatie"/>
  </office:meta>
</office:document-meta>
</file>