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aanvraag ontheffing gebruik in strijd met bestemmingsplan, Overveld 17, 3848B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besloten om de beslistermijn op de aanvraag met zaaknummer 2021-000219 voor aanvraag ontheffing gebruik in strijd met het bestemmingsplanop locatie Overveld 17, 3848BT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juni 2021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477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7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7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Overveld 17, 3848BT Harderwijk</meta:user-defined>
    <dc:language>nl</dc:language>
    <meta:user-defined meta:name="OVERHEID.EPSG28992/DC.spatial">173200 483977</meta:user-defined>
    <meta:user-defined meta:name="DC.title">Kennisgeving verlenging beslistermijn voor aanvraag ontheffing gebruik in strijd met bestemmingsplan, Overveld 17, 3848BT Harderwijk</meta:user-defined>
    <meta:user-defined meta:name="OVERHEID.PostcodeHuisnummer/OVERHEIDop.postcodeHuisnummer">3848BT 17</meta:user-defined>
    <meta:user-defined meta:name="OVERHEIDop.straatnaam">Overveld</meta:user-defined>
    <meta:user-defined meta:name="OVERHEIDop.woonplaats">Harderwij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775</meta:user-defined>
    <meta:user-defined meta:name="OVERHEIDop.GmbID/DC.identifier">gmb-2021-194775</meta:user-defined>
    <meta:user-defined meta:name="OVERHEIDop.versieInformatie"/>
  </office:meta>
</office:document-meta>
</file>