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rectificatie ontvangen aanvraag Omgevingsvergunning, Kapelweg 22 in Limmen,dit moet zijn  Kapelweg 41 (kavel 22) in Limmen, het aanleggen van een uitweg, datum ontvangst 5 mei 2021 (WABO21009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477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7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7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pelweg 41 (kavel 22) in Limmen, het aanleggen van een uitweg, datum ontvangst 5 mei 2021 (WABO2100986) </meta:user-defined>
    <dc:language>nl</dc:language>
    <meta:user-defined meta:name="OVERHEID.EPSG28992/DC.spatial">107311.67 510149.41</meta:user-defined>
    <meta:user-defined meta:name="DC.title">Gemeente Castricum, rectificatie ontvangen aanvraag Omgevingsvergunning, Kapelweg 22 in Limmen,dit moet zijn  Kapelweg 41 (kavel 22) in Limmen, het aanleggen van een uitweg, datum ontvangst 5 mei 2021 (WABO2100986)</meta:user-defined>
    <meta:user-defined meta:name="OVERHEID.PostcodeHuisnummer/OVERHEIDop.postcodeHuisnummer">1906EB 41</meta:user-defined>
    <meta:user-defined meta:name="OVERHEIDop.straatnaam">Kapelweg</meta:user-defined>
    <meta:user-defined meta:name="OVERHEIDop.woonplaats">Limm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774</meta:user-defined>
    <meta:user-defined meta:name="OVERHEIDop.GmbID/DC.identifier">gmb-2021-194774</meta:user-defined>
    <meta:user-defined meta:name="OVERHEIDop.versieInformatie"/>
  </office:meta>
</office:document-meta>
</file>