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nnebroekstraat 31-2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nnebroekstraat 31-2 1058LK Amsterdam</text:p>
            <text:p text:style-name="common-al">Omschrijving: voor het plaatsen van een dakterras</text:p>
            <text:p text:style-name="common-al">Verzonden naar aanvrager op: 11-06-2021</text:p>
            <text:p text:style-name="common-al">Zaaknummer: Z2021-Z001700</text:p>
            <text:p text:style-name="common-al">OLO nummer: 59130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7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erras</meta:user-defined>
    <dc:language>nl</dc:language>
    <meta:user-defined meta:name="OVERHEID.EPSG28992/DC.spatial">118178.000087945 485121.000460285</meta:user-defined>
    <meta:user-defined meta:name="DC.title">Verlenging beslistermijn omgevingsvergunning Bennebroekstraat 31-2 1058LK Amsterdam</meta:user-defined>
    <meta:user-defined meta:name="OVERHEID.PostcodeHuisnummer/OVERHEIDop.postcodeHuisnummer">1058LK 31</meta:user-defined>
    <meta:user-defined meta:name="OVERHEIDop.straatnaam">Bennebroek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73</meta:user-defined>
    <meta:user-defined meta:name="OVERHEIDop.GmbID/DC.identifier">gmb-2021-194773</meta:user-defined>
    <meta:user-defined meta:name="OVERHEIDop.versieInformatie"/>
  </office:meta>
</office:document-meta>
</file>