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erdinand Bolstraat 8-H 1072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erdinand Bolstraat 8-H 1072LJ Amsterdam</text:p>
            <text:p text:style-name="common-al">Omschrijving: voor het plaatsen van een geldautomaat in de voorgevel met behoud van bestemming winkel.</text:p>
            <text:p text:style-name="common-al">Verzonden naar aanvrager op: 16-06-2021</text:p>
            <text:p text:style-name="common-al">Zaaknummer: Z2021-Z002471</text:p>
            <text:p text:style-name="common-al">OLO nummer: 60034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7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7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7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geldautomaat in de voorgevel met behoud van bestemming winkel</meta:user-defined>
    <dc:language>nl</dc:language>
    <meta:user-defined meta:name="OVERHEID.EPSG28992/DC.spatial">121172.000090663 485645.000460623</meta:user-defined>
    <meta:user-defined meta:name="DC.title">Verlenging beslistermijn omgevingsvergunning Ferdinand Bolstraat 8-H 1072LJ Amsterdam</meta:user-defined>
    <meta:user-defined meta:name="OVERHEID.PostcodeHuisnummer/OVERHEIDop.postcodeHuisnummer">1072LJ 8</meta:user-defined>
    <meta:user-defined meta:name="OVERHEIDop.straatnaam">Ferdinand Bolstraat</meta:user-defined>
    <meta:user-defined meta:name="OVERHEIDop.woonplaats">Amst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72</meta:user-defined>
    <meta:user-defined meta:name="OVERHEIDop.GmbID/DC.identifier">gmb-2021-194772</meta:user-defined>
    <meta:user-defined meta:name="OVERHEIDop.versieInformatie"/>
  </office:meta>
</office:document-meta>
</file>