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106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6, 6191 BG te Beek, het tijdelijk plaatsen van een opslagtent (Datum bekendmaking 17 juni 2021, zaaknummer DSOMG02539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47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12.09 328377.03</meta:user-defined>
    <meta:user-defined meta:name="DC.title">Omgevingsvergunning verleend Stationstraat 106, 6191 BG Beek</meta:user-defined>
    <meta:user-defined meta:name="OVERHEID.PostcodeHuisnummer/OVERHEIDop.postcodeHuisnummer">6191BG 106</meta:user-defined>
    <meta:user-defined meta:name="OVERHEIDop.straatnaam">Stationstraat</meta:user-defined>
    <meta:user-defined meta:name="OVERHEIDop.woonplaats">Be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67</meta:user-defined>
    <meta:user-defined meta:name="OVERHEIDop.GmbID/DC.identifier">gmb-2021-194767</meta:user-defined>
    <meta:user-defined meta:name="OVERHEIDop.versieInformatie"/>
  </office:meta>
</office:document-meta>
</file>