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hofstraat 300</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 handelen in strijd met regels ruimtelijke ordening t.b.v. het verbouwen van Verpleeghuis Livio, op locatie Bleekhofstraat 300. De aanvraag is geregistreerd onder zaaknummer V-2021-34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7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8 469828</meta:user-defined>
    <meta:user-defined meta:name="DC.title">Kennisgeving ontvangst aanvraag omgevingsvergunning  Bleekhofstraat 300</meta:user-defined>
    <meta:user-defined meta:name="OVERHEID.PostcodeHuisnummer/OVERHEIDop.postcodeHuisnummer">7543EL 635</meta:user-defined>
    <meta:user-defined meta:name="OVERHEIDop.straatnaam">Bleekhofstraa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4763</meta:user-defined>
    <meta:user-defined meta:name="OVERHEIDop.GmbID/DC.identifier">gmb-2021-194763</meta:user-defined>
    <meta:user-defined meta:name="OVERHEIDop.versieInformatie"/>
  </office:meta>
</office:document-meta>
</file>