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isserstraat 50, 6067 CE te Linne / Maasgouw / verzonden 16 juni 2021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876.905 352168.358</meta:user-defined>
    <meta:user-defined meta:name="DC.title">Verleende omgevingsvergunning / Visserstraat 50, 6067 CE te Linne / Maasgouw / verzonden 16 juni 2021 / het uitbreiden van het woonhuis</meta:user-defined>
    <meta:user-defined meta:name="OVERHEID.PostcodeHuisnummer/OVERHEIDop.postcodeHuisnummer">6067CE 50</meta:user-defined>
    <meta:user-defined meta:name="OVERHEIDop.straatnaam">Visserstraat</meta:user-defined>
    <meta:user-defined meta:name="OVERHEIDop.woonplaats">Linn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62</meta:user-defined>
    <meta:user-defined meta:name="OVERHEIDop.GmbID/DC.identifier">gmb-2021-194762</meta:user-defined>
    <meta:user-defined meta:name="OVERHEIDop.versieInformatie"/>
  </office:meta>
</office:document-meta>
</file>