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vinckplein 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5 te Ysselsteyn</text:span> - het vergroten van de woning (HZ-OMV-2021-0205, ontvangstdatum 15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76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6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6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73 389107</meta:user-defined>
    <meta:user-defined meta:name="DC.title">Omgevingsvergunning – regulier – aangevraagd (Lovinckplein 5 te Ysselsteyn)</meta:user-defined>
    <meta:user-defined meta:name="OVERHEID.PostcodeHuisnummer/OVERHEIDop.postcodeHuisnummer">5813CC 5</meta:user-defined>
    <meta:user-defined meta:name="OVERHEIDop.straatnaam">Lovinckplein</meta:user-defined>
    <meta:user-defined meta:name="OVERHEIDop.woonplaats">Ysselstey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61</meta:user-defined>
    <meta:user-defined meta:name="OVERHEIDop.GmbID/DC.identifier">gmb-2021-194761</meta:user-defined>
    <meta:user-defined meta:name="OVERHEIDop.versieInformatie"/>
  </office:meta>
</office:document-meta>
</file>