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ill Hillplein 51, 4701 BS Roosendaal</text:p>
            <text:p text:style-name="tussenkopcur">Omschrijving : Omgevingsvergunning voor het veranderen van bestaande pand</text:p>
            <text:p text:style-name="tussenkopcur">Registratienummer : 2021WB0009</text:p>
            <text:p text:style-name="tussenkopcur">Publicatiedatum : 22-1-2021</text:p>
            <text:p text:style-name="tussenkopcur">Datum besluit verzonden : 14-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0.745 393727.51</meta:user-defined>
    <meta:user-defined meta:name="DC.title">2021WB0009 Verleende Omgevingsvergunning Reguliere procedure</meta:user-defined>
    <meta:user-defined meta:name="OVERHEID.PostcodeHuisnummer/OVERHEIDop.postcodeHuisnummer">4701BS 21</meta:user-defined>
    <meta:user-defined meta:name="OVERHEIDop.straatnaam">Mill Hillplein</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476</meta:user-defined>
    <meta:user-defined meta:name="OVERHEIDop.GmbID/DC.identifier">gmb-2021-19476</meta:user-defined>
    <meta:user-defined meta:name="OVERHEIDop.versieInformatie"/>
  </office:meta>
</office:document-meta>
</file>