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eerewaard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24, 6624 KK, Heerewaarden.</text:p>
            <text:p text:style-name="common-al">De aanvraag is ontvangen op 14 juni 2021 en heeft betrekking op het bouwen van een opslag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6053.572 426033.099</meta:user-defined>
    <meta:user-defined meta:name="DC.title">Aanvraag omgevingsvergunning: Heerewaarden, Heerewaardensestraat 24</meta:user-defined>
    <meta:user-defined meta:name="OVERHEID.PostcodeHuisnummer/OVERHEIDop.postcodeHuisnummer">6624KK 24</meta:user-defined>
    <meta:user-defined meta:name="OVERHEIDop.straatnaam">Heerewaardensestraat</meta:user-defined>
    <meta:user-defined meta:name="OVERHEIDop.woonplaats">Heerewa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55</meta:user-defined>
    <meta:user-defined meta:name="OVERHEIDop.GmbID/DC.identifier">gmb-2021-194755</meta:user-defined>
    <meta:user-defined meta:name="OVERHEIDop.versieInformatie"/>
  </office:meta>
</office:document-meta>
</file>