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0</text:p>
            <text:p text:style-name="common-al">Verleend op 17 juni 2021</text:p>
            <text:p text:style-name="common-al">het plaatsen van een erfafscheid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7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71917/1265330</meta:user-defined>
    <meta:user-defined meta:name="DCTERMS.abstract">Papaverstraat 1 in Sint-Michielsgestel, het plaatsen van een erfafscheiding</meta:user-defined>
    <dc:language>nl</dc:language>
    <meta:user-defined meta:name="OVERHEID.EPSG28992/DC.spatial">151849.643 404956.551</meta:user-defined>
    <meta:user-defined meta:name="DC.title">Verleende omgevingsvergunning Papaverstraat 1 in Sint-Michielsgestel</meta:user-defined>
    <meta:user-defined meta:name="OVERHEID.PostcodeHuisnummer/OVERHEIDop.postcodeHuisnummer">5271RA 1</meta:user-defined>
    <meta:user-defined meta:name="OVERHEIDop.straatnaam">Papaver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54</meta:user-defined>
    <meta:user-defined meta:name="OVERHEIDop.GmbID/DC.identifier">gmb-2021-194754</meta:user-defined>
    <meta:user-defined meta:name="OVERHEIDop.versieInformatie"/>
  </office:meta>
</office:document-meta>
</file>