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Rector Driessenstraat 2, 6097 AK te Heel / Maasgouw / verzonden 15 juni 2021 / het uitbreiden van een tijdelijke voorziening ten behoeve van de Medische Dien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4752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75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75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507.36 354515.485</meta:user-defined>
    <meta:user-defined meta:name="DC.title">Verleende omgevingsvergunning / Rector Driessenstraat 2, 6097 AK te Heel / Maasgouw / verzonden 15 juni 2021 / het uitbreiden van een tijdelijke voorziening ten behoeve van de Medische Dienst</meta:user-defined>
    <meta:user-defined meta:name="OVERHEID.PostcodeHuisnummer/OVERHEIDop.postcodeHuisnummer">6097AK 2</meta:user-defined>
    <meta:user-defined meta:name="OVERHEIDop.straatnaam">Rect. Driessenstraat</meta:user-defined>
    <meta:user-defined meta:name="OVERHEIDop.woonplaats">Heel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4752</meta:user-defined>
    <meta:user-defined meta:name="OVERHEIDop.GmbID/DC.identifier">gmb-2021-194752</meta:user-defined>
    <meta:user-defined meta:name="OVERHEIDop.versieInformatie"/>
  </office:meta>
</office:document-meta>
</file>