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innemen van een standplaats t.b.v. verkoop van ijs (van juni tot september 2021) - Provincialeweg 2 in Opende</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Westerkwartier een aanvraag ontvangen voor het innemen van een standplaats t.b.v. verkoop van ijs (van juni tot september 2021) op locatie Provincialeweg 2 in Opende. De aanvraag is geregistreerd onder zaaknummer Z202102318.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75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5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5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11.34 576906.51</meta:user-defined>
    <meta:user-defined meta:name="DC.title">Kennisgeving ontvangst aanvraag vergunning APV/Bijzondere wetten voor het innemen van een standplaats t.b.v. verkoop van ijs (van juni tot september 2021) - Provincialeweg 2 in Opende</meta:user-defined>
    <meta:user-defined meta:name="OVERHEID.PostcodeHuisnummer/OVERHEIDop.postcodeHuisnummer">9865AH 2</meta:user-defined>
    <meta:user-defined meta:name="OVERHEIDop.straatnaam">Provincialeweg</meta:user-defined>
    <meta:user-defined meta:name="OVERHEIDop.woonplaats">Opende</meta:user-defined>
    <meta:user-defined meta:name="DCTERMS.W3CDTF/DCTERMS.available">2021-06-21</meta:user-defined>
    <meta:user-defined meta:name="DCTERMS.W3CDTF/OVERHEIDop.jaargang">2021</meta:user-defined>
    <meta:user-defined meta:name="OVERHEIDop.publicationIssue">194750</meta:user-defined>
    <meta:user-defined meta:name="OVERHEIDop.GmbID/DC.identifier">gmb-2021-194750</meta:user-defined>
    <meta:user-defined meta:name="OVERHEIDop.versieInformatie"/>
  </office:meta>
</office:document-meta>
</file>