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anshoek, kavel HLM03 10679 (Rietsingel 12 en 12A, kavel 8 Boseilanden), bouwen van een woning en een brug, verzenddatum 19-01-2021, zaaknummer 4366673, olonummer 5679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6.387 482131.035</meta:user-defined>
    <meta:user-defined meta:name="DC.title">Verleende omgevingsvergunning Zwaanshoek, kavel HLM03 10679 (Rietsingel 12 en 12A, kavel 8 Boseilanden), bouwen van een woning en een brug, verzenddatum 19-01-2021, zaaknummer 4366673, olonummer 5679811.</meta:user-defined>
    <meta:user-defined meta:name="OVERHEID.PostcodeHuisnummer/OVERHEIDop.postcodeHuisnummer">2136LB 28</meta:user-defined>
    <meta:user-defined meta:name="OVERHEIDop.straatnaam">Rietsingel</meta:user-defined>
    <meta:user-defined meta:name="OVERHEIDop.woonplaats">Zwaansh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75</meta:user-defined>
    <meta:user-defined meta:name="OVERHEIDop.GmbID/DC.identifier">gmb-2021-19475</meta:user-defined>
    <meta:user-defined meta:name="OVERHEIDop.versieInformatie"/>
  </office:meta>
</office:document-meta>
</file>