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land 34a, 6107 CC te Stevensweert / Maasgouw / verzonden 15 juni 2021 /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35.288 349182.502</meta:user-defined>
    <meta:user-defined meta:name="DC.title">Verleende omgevingsvergunning / Eiland 34a, 6107 CC te Stevensweert / Maasgouw / verzonden 15 juni 2021 / het bouwen van een terrasoverkapping</meta:user-defined>
    <meta:user-defined meta:name="OVERHEID.PostcodeHuisnummer/OVERHEIDop.postcodeHuisnummer">6107CC 34</meta:user-defined>
    <meta:user-defined meta:name="OVERHEIDop.straatnaam">Eiland</meta:user-defined>
    <meta:user-defined meta:name="OVERHEIDop.woonplaats">Stevens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47</meta:user-defined>
    <meta:user-defined meta:name="OVERHEIDop.GmbID/DC.identifier">gmb-2021-194747</meta:user-defined>
    <meta:user-defined meta:name="OVERHEIDop.versieInformatie"/>
  </office:meta>
</office:document-meta>
</file>