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Drielseweg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rielseweg 24, 5321 NC, Hedel.</text:p>
            <text:p text:style-name="common-al">De aanvraag is ontvangen op 10 juni 2021 en heeft betrekking op het verbouwen van een bedrijfsha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474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74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74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7344.835 418298.564</meta:user-defined>
    <meta:user-defined meta:name="DC.title">Aanvraag omgevingsvergunning: Hedel, Drielseweg 24</meta:user-defined>
    <meta:user-defined meta:name="OVERHEID.PostcodeHuisnummer/OVERHEIDop.postcodeHuisnummer">5321NC 24</meta:user-defined>
    <meta:user-defined meta:name="OVERHEIDop.straatnaam">Drielseweg</meta:user-defined>
    <meta:user-defined meta:name="OVERHEIDop.woonplaats">Hedel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4746</meta:user-defined>
    <meta:user-defined meta:name="OVERHEIDop.GmbID/DC.identifier">gmb-2021-194746</meta:user-defined>
    <meta:user-defined meta:name="OVERHEIDop.versieInformatie"/>
  </office:meta>
</office:document-meta>
</file>