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1</text:p>
            <text:p text:style-name="common-al">Verleend op 15 juni 2021</text:p>
            <text:p text:style-name="common-al">het inpandig verbouwen van een horecagelegenheid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74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13501/1253304</meta:user-defined>
    <meta:user-defined meta:name="DCTERMS.abstract">Theerestraat 22 in Sint-Michielsgestel, het inpandig verbouwen van een horecagelegenheid</meta:user-defined>
    <dc:language>nl</dc:language>
    <meta:user-defined meta:name="OVERHEID.EPSG28992/DC.spatial">152119.75 405702.627</meta:user-defined>
    <meta:user-defined meta:name="DC.title">Verleende omgevingsvergunning Theerestraat 22 in Sint-Michielsgestel</meta:user-defined>
    <meta:user-defined meta:name="OVERHEID.PostcodeHuisnummer/OVERHEIDop.postcodeHuisnummer">5271GD 22</meta:user-defined>
    <meta:user-defined meta:name="OVERHEIDop.straatnaam">Theere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44</meta:user-defined>
    <meta:user-defined meta:name="OVERHEIDop.GmbID/DC.identifier">gmb-2021-194744</meta:user-defined>
    <meta:user-defined meta:name="OVERHEIDop.versieInformatie"/>
  </office:meta>
</office:document-meta>
</file>