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aloog over invulling Poort van Ochten</text:p>
      <text:section text:name="zakelijke-mededeling_id1-3-2" text:style-name="zakelijke-mededeling">
        <text:section text:name="zakelijke-mededeling-tekst_id1-3-2-1" text:style-name="zakelijke-mededeling-tekst">
          <text:section text:name="tekst_id1-3-2-1-1" text:style-name="tekst">
            <text:p text:style-name="common-al">In 2020 heeft het college van burgemeester en wethouders voor de gronden nabij de afslag Ochten (tussen de A15 en de Cuneraweg), de gebiedsvisie ‘De Poort van Ochten’ vastgesteld. Deze gebiedsvisie schetst de ontwikkelingsrichting die de gemeente voor deze locatie voor ogen heeft en er zijn enkele ruimtelijke en functionele randvoorwaarden vastgesteld. </text:p>
            <text:p text:style-name="common-al">Inmiddels werken we voor deze locatie verder aan een bestemmingsplan. Voordat we dit plan in procedure brengen, bieden wij de mogelijkheid om op de (mogelijke) planinvulling te reageren. Wij merken daarbij op dat wij, op basis van enkele onderzoeken, hebben bepaald dat we binnen de locatie van de Poort van Ochten geen huisvesting van arbeidsmigranten mogelijk maken.  </text:p>
            <text:p text:style-name="common-al">Op <text:a xlink:href="http://www.nederbetuwe.nl/poortvanochten" xlink:type="simple">www.nederbetuwe.nl/poortvanochten</text:a> vindt u nadere informatie over de invulling van het plangebied. Wij stellen het op prijs als u, na het lezen van de stukken, een reactie zou willen geven op het plan. Daarvoor kunt u tot 21 juli 2021 een email sturen aan <text:a xlink:href="mailto:poortvanochten@nederbetuwe.nl" xlink:type="simple">poortvanochten@nederbetuwe.nl</text:a> of een brief richten aan het college van burgemeester en wethouders van de Gemeente Neder-Betuwe, Postbus 20, 4043 ZG Opheusden. Indien u nader over de planinvulling wenst te worden geïnformeerd, kunt u dat ook aan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47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Neder-Betuwe</meta:user-defined>
    <meta:user-defined meta:name="OVERHEID.Informatietype/DC.type">officiële publicatie</meta:user-defined>
    <meta:user-defined meta:name="OVERHEIDgvop.Informatietype/DC.type">Plannen | overi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DC.source">N.v.t.</meta:user-defined>
    <dc:language>nl</dc:language>
    <meta:user-defined meta:name="OVERHEID.EPSG28992/DC.spatial">167460.004 436624.231</meta:user-defined>
    <meta:user-defined meta:name="DC.title">Omgevingsdialoog over invulling Poort van Ochten</meta:user-defined>
    <meta:user-defined meta:name="OVERHEID.PostcodeHuisnummer/OVERHEIDop.postcodeHuisnummer">4051CE 13</meta:user-defined>
    <meta:user-defined meta:name="OVERHEIDop.straatnaam">Cuneraweg</meta:user-defined>
    <meta:user-defined meta:name="OVERHEIDop.woonplaats">Ochten</meta:user-defined>
    <meta:user-defined meta:name="DCTERMS.W3CDTF/DCTERMS.available">2021-06-23</meta:user-defined>
    <meta:user-defined meta:name="DCTERMS.W3CDTF/OVERHEIDop.jaargang">2021</meta:user-defined>
    <meta:user-defined meta:name="OVERHEIDop.publicationIssue">194740</meta:user-defined>
    <meta:user-defined meta:name="OVERHEIDop.GmbID/DC.identifier">gmb-2021-194740</meta:user-defined>
    <meta:user-defined meta:name="OVERHEIDop.versieInformatie"/>
  </office:meta>
</office:document-meta>
</file>