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cheringalaan e.o voor het vervangen van kabels en leidingen binnen archeologische zon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Zweeloo, sectie G, nr. 3091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5 mei 2021. Besluit verzonden op 17 jun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38600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473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3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3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38600-2021</meta:user-defined>
    <dc:language>nl</dc:language>
    <meta:user-defined meta:name="OVERHEID.EPSG28992/DC.spatial">246953.289 539500.552</meta:user-defined>
    <meta:user-defined meta:name="DC.title">Schoonoord - Scheringalaan e.o voor het vervangen van kabels en leidingen binnen archeologische zones (verleend)</meta:user-defined>
    <meta:user-defined meta:name="OVERHEIDop.straatnaam">Schapendijk</meta:user-defined>
    <meta:user-defined meta:name="OVERHEIDop.woonplaats">Zweeloo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736</meta:user-defined>
    <meta:user-defined meta:name="OVERHEIDop.GmbID/DC.identifier">gmb-2021-194736</meta:user-defined>
    <meta:user-defined meta:name="OVERHEIDop.versieInformatie"/>
  </office:meta>
</office:document-meta>
</file>