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Oosterhout van 15 juni 2021 tot vaststelling van "Nadere regels voor het vergunningsvrij aanleggen van geveltuintjes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 artikel 4:81 Algemene wet bestuursrecht en artikel 2:10 lid 2 en lid 5 van de Algemene plaatselijke verordening;</text:p>
            <text:p text:style-name="al"/>
            <text:p text:style-name="al">Overweegt dat het ter voorkoming van onder meer ongevallen, schade, gevaar voor verkeer, aantasting van het aanzien van de weg, de onbruikbaarheid van de weg of voor doelmatig en veilig gebruik daarvan, dan wel de belemmering van het doelmatig beheer en onderhoud van de weg van belang is nadere regels te stellen;</text:p>
          </text:section>
          <text:section text:name="afkondiging_id1-3-2-1-2" text:style-name="afkondiging">
            <text:p text:style-name="afkondiging_top"/>
            <text:p text:style-name="al">Het college besluit derhalve vast te stellen de beleidsregels: “Nadere regels voor het vergunningsvrij aanleggen van geveltuintjes in de gemeente Oosterho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en de daarop berustende bepalingen wordt verstaan onder:</text:p>
            <text:list text:style-name="id1-3-2-2-1-3">
              <text:list-item text:style-override="id1-3-2-2-1-3-1">
                <text:number>a.</text:number>
                <text:p text:style-name="al">Geveltuin: een tegen de huisgevel aangelegd tuintje c.q. bloembakken;</text:p>
              </text:list-item>
              <text:list-item text:style-override="id1-3-2-2-1-3-2">
                <text:number>b.</text:number>
                <text:p text:style-name="al">Openbare plaats: een voor het publiek toegankelijke plaats, waaronder begrepen de weg als bedoeld onder c;</text:p>
              </text:list-item>
              <text:list-item text:style-override="id1-3-2-2-1-3-3">
                <text:number>c.</text:number>
                <text:p text:style-name="al">Weg: de weg als bedoeld in artikel 1, eerste lid, onder b, van de Wegenverkeerswet 1994;</text:p>
              </text:list-item>
              <text:list-item text:style-override="id1-3-2-2-1-3-4">
                <text:number>d.</text:number>
                <text:p text:style-name="al">Huisaansluitingen: aansluitingen ten behoeve van gas, water en elektriciteitsvoorzieningen alsook aansluitingen ten behoeve van telefoon, kabel en internet.</text:p>
              </text:list-item>
            </text:list>
          </text:section>
          <text:section text:name="artikel_id1-3-2-2-2" text:style-name="artikel">
            <text:p text:style-name="artikel_kop_titel"><text:span text:style-name="artikel_kop_label">Artikel</text:span> <text:span text:style-name="artikel_kop_nr">2.</text:span> Aanwijzing vergunningsvrije categorieën</text:p>
            <text:p text:style-name="al">Met inachtneming van het bepaalde in deze beleidsregels is het toegestaan zonder vergunning de weg of een weggedeelte te gebruiken voor geveltuinen.</text:p>
          </text:section>
          <text:section text:name="artikel_id1-3-2-2-3" text:style-name="artikel">
            <text:p text:style-name="artikel_kop_titel"><text:span text:style-name="artikel_kop_label">Artikel</text:span> <text:span text:style-name="artikel_kop_nr">3.</text:span> Aanleg geveltuin</text:p>
            <text:list text:style-name="id1-3-2-2-3-2">
              <text:list-item text:style-override="id1-3-2-2-3-2">
                <text:number>1.</text:number>
                <text:p text:style-name="al">Een geveltuin mag alleen door de gemeente of onder toezicht van de gemeente worden aangelegd of worden verwijderd.</text:p>
              </text:list-item>
              <text:list-item text:style-override="id1-3-2-2-3-3">
                <text:number>2.</text:number>
                <text:p text:style-name="al">In het stadscentrum (het gebied tussen de Strijenstraat, Van Liederkerkestraat, Ridderstraat en de Abdis van Thornstraat) en de wijk Oud-West (Bredaseweg, Van Liederkerkestraat, Kromsteven, Nassaustraat, Beatrixstraat, Irenestraat, Margrietstraat, Prins Bernhardstraat, Amalia van Solmsstraat, Julianalaan, Molenstraat, Kromsteven, Jaagpad, Wilhelminakanaal Oost, Pottebakkerstraat, Mauritsstraat, Koningsdijk, Wilhelminalaan, Willem van Oranjestraat, Julianalaan, Prins Hendriklaan, Prins Clausstraat, Koningin Emmastraat) mogen bewoners niet zelf een geveltuin aanleggen. Redenen hiervoor zijn kabels en leidingen, de bestrating en de grondstatus. De aanleg van een geveltuin, het verwijderen van de tegels, het aanbrengen van tuinaarde en het aanleggen van de banden, wordt door de gemeente gratis uitgevoerd.</text:p>
              </text:list-item>
              <text:list-item text:style-override="id1-3-2-2-3-4">
                <text:number>3.</text:number>
                <text:p text:style-name="al">Voor het gebied buiten het stadscentrum en de wijk Oud-West moet een bewoner bij de gemeente aangeven dat hij/zij een geveltuin wil aanleggen. De gemeente bekijkt vervolgens of er geen kabels en leidingen in de weg liggen. Indien dit niet het geval is, kan de bewoner zelf een geveltuin aanleggen. Als er wel kabels/leidingen liggen kan dit een reden zijn dat de geveltuin niet zelf mag worden aangelegd. Eigenaren/huurders kunnen in zo’n geval een verzoek tot aanleg van een geveltuin bij de gemeente neerleggen. De gemeente legt dan de geveltuin aan (grondwerk).</text:p>
              </text:list-item>
              <text:list-item text:style-override="id1-3-2-2-3-5">
                <text:number>4.</text:number>
                <text:p text:style-name="al">Er worden jaarlijks voor een maximaal budget van 10.000 euro (+/- 35 geveltuinen). Als het maximumbudget geveltuinen is bereikt worden aanvragen die daarna komen op de wachtlijst voor het volgende jaar geplaatst.</text:p>
              </text:list-item>
              <text:list-item text:style-override="id1-3-2-2-3-6">
                <text:number>5.</text:number>
                <text:p text:style-name="al">De grond waarin de geveltuin wordt aangelegd blijft te allen tijde in eigendom van de gemeente Oosterhout.</text:p>
              </text:list-item>
            </text:list>
          </text:section>
          <text:section text:name="artikel_id1-3-2-2-4" text:style-name="artikel">
            <text:p text:style-name="artikel_kop_titel"><text:span text:style-name="artikel_kop_label">Artikel</text:span> <text:span text:style-name="artikel_kop_nr">4.</text:span> Verzoek geveltuinen</text:p>
            <text:list text:style-name="id1-3-2-2-4-2">
              <text:list-item text:style-override="id1-3-2-2-4-2">
                <text:number>1.</text:number>
                <text:p text:style-name="al">Bij interesse in een geveltuin dient een verzoek te worden ingediend door deze te e-mailen via meervoorelkaar@oosterhout.nl of door een brief te sturen naar Gemeente Oosterhout t.a.v. Buurtinitiatieven Postbus 10150, 4900 GB Oosterhout.</text:p>
              </text:list-item>
              <text:list-item text:style-override="id1-3-2-2-4-3">
                <text:number>2.</text:number>
                <text:p text:style-name="al">De geveltuin worden geclusterd uitgevoerd. Verzoeken worden gebundeld uitgevoerd en dienen te worden ingediend voor 1 mei en 1 oktober van het betreffende jaar. Geveltuinen waarvoor later een verzoek wordt ingediend worden op de lijst van het daaropvolgende ronde geplaatst.</text:p>
              </text:list-item>
              <text:list-item text:style-override="id1-3-2-2-4-4">
                <text:number>3.</text:number>
                <text:p text:style-name="al">Alleen de eigenaar van de woning, dan wel eigenaar van het bedrijfspand of huurder met toestemming van de eigenaar kan een verzoek voor een geveltuin indienen voor het betreffende gebouw.</text:p>
              </text:list-item>
            </text:list>
          </text:section>
          <text:section text:name="artikel_id1-3-2-2-5" text:style-name="artikel">
            <text:p text:style-name="artikel_kop_titel"><text:span text:style-name="artikel_kop_label">Artikel</text:span> <text:span text:style-name="artikel_kop_nr">5.</text:span> Criteria aanleg geveltuinen</text:p>
            <text:p text:style-name="al">Een geveltuin moet voldoen aan elk van de navolgende voorwaarden:</text:p>
            <text:list text:style-name="id1-3-2-2-5-3">
              <text:list-item text:style-override="id1-3-2-2-5-3-1">
                <text:number>1.</text:number>
                <text:p text:style-name="al">Een geveltuin is enkel toegestaan aan de voorzijde van woningen welke direct grenzen aan een openbare plaats;</text:p>
              </text:list-item>
              <text:list-item text:style-override="id1-3-2-2-5-3-2">
                <text:number>2.</text:number>
                <text:p text:style-name="al">De geveltuin mag maximaal 60 cm diep zijn en 40 centimeter de grond in gaan, in verband met ondergrondse kabels, leidingen en mogelijk verontreiniging;</text:p>
              </text:list-item>
              <text:list-item text:style-override="id1-3-2-2-5-3-3">
                <text:number>3.</text:number>
                <text:p text:style-name="al">Tussen de rand van de geveltuin en de rand van de stoep dient minimaal 1.50 meter te worden vrijgehouden.</text:p>
              </text:list-item>
            </text:list>
          </text:section>
          <text:section text:name="artikel_id1-3-2-2-6" text:style-name="artikel">
            <text:p text:style-name="artikel_kop_titel"><text:span text:style-name="artikel_kop_label">Artikel</text:span> <text:span text:style-name="artikel_kop_nr">6.</text:span> Gebruik van bloembakken als geveltuin</text:p>
            <text:p text:style-name="al">De bewoner c.q. gebruiker van een gebouw is bevoegd tot het op de openbare plaats als geveltuin hebben en houden van (een) bloembak(ken) die naar het oordeel van het college volgens gebruikelijke maatstaven als zodanig worden gekwalificeerd onder de volgende voorwaarden:</text:p>
            <text:list text:style-name="id1-3-2-2-6-3">
              <text:list-item text:style-override="id1-3-2-2-6-3-1">
                <text:number>1.</text:number>
                <text:p text:style-name="al">Maximaal 45 centimeter haaks gemeten vanuit de gevel van het gebouw waartoe de geveltuin behoort mag zich ook een bloembak bevinden;</text:p>
              </text:list-item>
              <text:list-item text:style-override="id1-3-2-2-6-3-2">
                <text:number>2.</text:number>
                <text:p text:style-name="al">Maximaal ter breedte van de gevel van het gebouw waartoe de geveltuin behoort;</text:p>
              </text:list-item>
              <text:list-item text:style-override="id1-3-2-2-6-3-3">
                <text:number>3.</text:number>
                <text:p text:style-name="al">Minimaal resterende doorgang op trottoir van 1.50 meter;</text:p>
              </text:list-item>
              <text:list-item text:style-override="id1-3-2-2-6-3-4">
                <text:number>4.</text:number>
                <text:p text:style-name="al">Geen schade wordt toegebracht aan de weg-/trottoirverharding ter plekke van de bloembak(ken);</text:p>
              </text:list-item>
              <text:list-item text:style-override="id1-3-2-2-6-3-5">
                <text:number>5.</text:number>
                <text:p text:style-name="al">De bloembak(ken) dient(en) voor eigen rekening te worden aangebracht en dient(en) te bestaan uit een, eveneens voor eigen rekening aangebrachte beplanting.</text:p>
              </text:list-item>
            </text:list>
          </text:section>
          <text:section text:name="artikel_id1-3-2-2-7" text:style-name="artikel">
            <text:p text:style-name="artikel_kop_titel"><text:span text:style-name="artikel_kop_label">Artikel</text:span> <text:span text:style-name="artikel_kop_nr">7.</text:span> Beplanting en onderhoud</text:p>
            <text:list text:style-name="id1-3-2-2-7-2">
              <text:list-item text:style-override="id1-3-2-2-7-2">
                <text:number>1.</text:number>
                <text:p text:style-name="al">De geveltuin/bloembak wordt door verzoeker beplant. Kies hierbij planten die passen in de beschikbare ruimte. Er worden geen grote bomen of heesters, planten met doornen of stekels of woekerende exoten (zoals bamboe) geplant.</text:p>
              </text:list-item>
              <text:list-item text:style-override="id1-3-2-2-7-3">
                <text:number>2.</text:number>
                <text:p text:style-name="al">De verzoeker is zelf verantwoordelijk voor het onderhoud, waarbij de netheid van verzorging moet voldoen aan het gewenste straatbeeld. Als het onderhoud achterblijft, verzoekt de gemeente de aanvrager binnen redelijke termijn de situatie te herstellen. Als het herstel niet wordt ingezet, wordt het initiatief door de gemeente beëindigd.</text:p>
              </text:list-item>
              <text:list-item text:style-override="id1-3-2-2-7-4">
                <text:number>3.</text:number>
                <text:p text:style-name="al">De beplanting moet binnen het vak blijven. Overhangend en stekelig groen hindert de voetgangers.</text:p>
              </text:list-item>
              <text:list-item text:style-override="id1-3-2-2-7-5">
                <text:number>4.</text:number>
                <text:p text:style-name="al">Het is niet toegestaan bouwwerken, zoals hekjes, in de geveltuin te plaatsen of de geveltuin af te schermen van de openbare ruimte.</text:p>
              </text:list-item>
            </text:list>
          </text:section>
          <text:section text:name="artikel_id1-3-2-2-8" text:style-name="artikel">
            <text:p text:style-name="artikel_kop_titel"><text:span text:style-name="artikel_kop_label">Artikel</text:span> <text:span text:style-name="artikel_kop_nr">8.</text:span> Schade</text:p>
            <text:list text:style-name="id1-3-2-2-8-2">
              <text:list-item text:style-override="id1-3-2-2-8-2-1">
                <text:number>a.</text:number>
                <text:p text:style-name="al">De gemeente aanvaardt geen enkele aansprakelijkheid, van welke aard ook, die uit de aanleg/het gebruik en of herstel van de geveltuin/bloembak, kunnen voortvloeien;</text:p>
              </text:list-item>
              <text:list-item text:style-override="id1-3-2-2-8-2-2">
                <text:number>b.</text:number>
                <text:p text:style-name="al">Er kan geen aanspraak gemaakt worden op enigerlei schadevergoeding;</text:p>
              </text:list-item>
              <text:list-item text:style-override="id1-3-2-2-8-2-3">
                <text:number>c.</text:number>
                <text:p text:style-name="al">Bij eventuele aanwezigheid van kabels, leidingen en rioolaansluitingen e.d. dient men de kabelexploitanten alsmede de gemeente te allen tijde de gelegenheid te geven onderhoud te verrichten aan bedoelde kabels en leidingen. Indien de geveltuin/bloembak daarvoor moet worden verwijderd of beschadigd raakt, draagt de gemeente geen verantwoordelijkheid voor deze schade;</text:p>
              </text:list-item>
              <text:list-item text:style-override="id1-3-2-2-8-2-4">
                <text:number>d.</text:number>
                <text:p text:style-name="al">Schade aan huisaansluitingen als gevolg van de (aanleg van een) geveltuin kan verhaald worden op de veroorzaker.</text:p>
              </text:list-item>
            </text:list>
          </text:section>
          <text:section text:name="artikel_id1-3-2-2-9" text:style-name="artikel">
            <text:p text:style-name="artikel_kop_titel"><text:span text:style-name="artikel_kop_label">Artikel</text:span> <text:span text:style-name="artikel_kop_nr">9.</text:span> Beëindiging aanleg geveltuintjes/plaatsing bloembakken</text:p>
            <text:list text:style-name="id1-3-2-2-9-2">
              <text:list-item text:style-override="id1-3-2-2-9-2-1">
                <text:number>a.</text:number>
                <text:p text:style-name="al">Indien bij reconstructie van het openbaar gebied de vrije doorgangsruimte smaller wordt dan de vereiste 1.50 meter dient de geveltuin/bloembak te worden verwijderd;</text:p>
              </text:list-item>
              <text:list-item text:style-override="id1-3-2-2-9-2-2">
                <text:number>b.</text:number>
                <text:p text:style-name="al">Bij verhuizing kan het geveltuintje/bloembak inclusief de beplanting overgedragen worden aan de volgende bewoners onder verwijzing naar de beleidsregels. Indien niet wordt overgedragen dient de beplanting verwijderd te worden en het trottoir te worden teruggebracht in de originele staat.</text:p>
              </text:list-item>
              <text:list-item text:style-override="id1-3-2-2-9-2-3">
                <text:number>c.</text:number>
                <text:p text:style-name="al">Bij beëindiging van het gebruik in de oorspronkelijke staat van onderhoud worden hersteld, waarbij geen aanspraak kan worden gemaakt op enigerlei schadevergoeding, hoe ook genaamd.</text:p>
              </text:list-item>
              <text:list-item text:style-override="id1-3-2-2-9-2-4">
                <text:number>d.</text:number>
                <text:p text:style-name="al">De gemeente is bevoegd tot verwijdering van een geveltuin en bloembak over te gaan indien dit noodzakelijk is in verband met de uitvoering van in het algemeen belang te verrichten werkzaamheden, dan wel op grond van andere dringende redenen, het algemeen belang betreffende</text:p>
              </text:list-item>
            </text:list>
          </text:section>
          <text:section text:name="artikel_id1-3-2-2-10" text:style-name="artikel">
            <text:p text:style-name="artikel_kop_titel"><text:span text:style-name="artikel_kop_label">Artikel</text:span> <text:span text:style-name="artikel_kop_nr">10.</text:span> Opvolgen aanwijzingen</text:p>
            <text:p text:style-name="al">Door of namens een bestuursorgaan gegeven aanwijzingen in het kader van het algemene belang, de openbare orde of veiligheid, dienen strikt te worden opgevolgd. Deze aanwijzingen kunnen onder andere betrekking hebben op het geheel of gedeeltelijk verwijderen van de geveltuin zonder dat de initiatiefnemer aanspraak kan maken op schadevergoeding.</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1 juli 2021.</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Nadere regels voor het vergunningsvrij aanleggen van geveltuintjes Oosterhout.</text:p>
            <text:p text:style-name="al"/>
          </text:section>
        </text:section>
        <text:section text:name="regeling-sluiting_id1-3-2-3" text:style-name="regeling-sluiting">
          <text:section text:name="gegeven_id1-3-2-3-1" text:style-name="gegeven">
            <text:p text:style-name="dagtekening">
            <text:span text:style-name="datum">
              <text:span text:style-name="nadrukcur">Aldus vastgesteld in de vergadering van 15 juni 2021.</text:span>
            </text:span>
          </text:p>
          </text:section>
          <text:section text:name="ondertekening_id1-3-2-3-2">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473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3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3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4:81 van de Algemene wet bestuursrecht]|[1.0:c:BWBR0005537&amp;artikel=4%3A81&amp;g=2021-04-01</meta:user-defined>
    <meta:user-defined meta:name="DC.source">https://lokaleregelgeving.overheid.nl/CVDR657387/1</meta:user-defined>
    <meta:user-defined meta:name="OVERHEIDop.referentienummer">293355</meta:user-defined>
    <meta:user-defined meta:name="DCTERMS.alternative">Nadere regels voor het vergunningsvrij aanleggen van geveltuintjes Oosterhout</meta:user-defined>
    <dc:language>nl</dc:language>
    <meta:user-defined meta:name="OVERHEID.Gemeente/DC.spatial">Oosterhout</meta:user-defined>
    <meta:user-defined meta:name="DC.title">Besluit van het college van Oosterhout van 15 juni 2021 tot vaststelling van "Nadere regels voor het vergunningsvrij aanleggen van geveltuintjes Oosterhout"</meta:user-defined>
    <meta:user-defined meta:name="DCTERMS.W3CDTF/DCTERMS.available">2021-06-21</meta:user-defined>
    <meta:user-defined meta:name="DCTERMS.W3CDTF/OVERHEIDop.jaargang">2021</meta:user-defined>
    <meta:user-defined meta:name="OVERHEIDop.publicationIssue">194733</meta:user-defined>
    <meta:user-defined meta:name="OVERHEIDop.betreftRegeling">CVDR659089_1</meta:user-defined>
    <meta:user-defined meta:name="xs:date/OVERHEIDop.startdatum">2021-06-22</meta:user-defined>
    <meta:user-defined meta:name="OVERHEIDop.GmbID/DC.identifier">gmb-2021-194733</meta:user-defined>
    <meta:user-defined meta:name="OVERHEIDop.versieInformatie"/>
  </office:meta>
</office:document-meta>
</file>