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7</text:p>
            <text:p text:style-name="common-al">Verleend op 14 juni 2021</text:p>
            <text:p text:style-name="common-al">het verbouwen van een plattelandswoning en het realiseren van een bijge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73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3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3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95371/1250862</meta:user-defined>
    <meta:user-defined meta:name="DCTERMS.abstract">Woud 9 in Berlicum, het verbouwen van een plattelandswoning en het realiseren van een bijgebouw</meta:user-defined>
    <dc:language>nl</dc:language>
    <meta:user-defined meta:name="OVERHEID.EPSG28992/DC.spatial">156066.939 407505.032</meta:user-defined>
    <meta:user-defined meta:name="DC.title">Verleende omgevingsvergunning Woud 9 in Berlicum</meta:user-defined>
    <meta:user-defined meta:name="OVERHEID.PostcodeHuisnummer/OVERHEIDop.postcodeHuisnummer">5258VK 9</meta:user-defined>
    <meta:user-defined meta:name="OVERHEIDop.straatnaam">Woud</meta:user-defined>
    <meta:user-defined meta:name="OVERHEIDop.woonplaats">Berlicu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32</meta:user-defined>
    <meta:user-defined meta:name="OVERHEIDop.GmbID/DC.identifier">gmb-2021-194732</meta:user-defined>
    <meta:user-defined meta:name="OVERHEIDop.versieInformatie"/>
  </office:meta>
</office:document-meta>
</file>