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lierbloem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56</text:p>
            <text:p text:style-name="common-al">Verleend op 14 juni 2021</text:p>
            <text:p text:style-name="common-al">het uitbreiden van de woning en het realiseren van een kleed/douche/toilet met technische ruimte</text:p>
            <text:p text:style-name="common-al">Reguliere procedure voor de activiteit: bouwen en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472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2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2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036455/1264264</meta:user-defined>
    <meta:user-defined meta:name="DCTERMS.abstract">Vlierbloem 2 in Den Dungen, het uitbreiden van de woning en het realiseren van een kleed/douche/toilet met technische ruimte</meta:user-defined>
    <dc:language>nl</dc:language>
    <meta:user-defined meta:name="OVERHEID.EPSG28992/DC.spatial">154399.283 408195</meta:user-defined>
    <meta:user-defined meta:name="DC.title">Verleende omgevingsvergunning Vlierbloem 2 in Den Dungen</meta:user-defined>
    <meta:user-defined meta:name="OVERHEID.PostcodeHuisnummer/OVERHEIDop.postcodeHuisnummer">5275KP 2</meta:user-defined>
    <meta:user-defined meta:name="OVERHEIDop.straatnaam">Vlierbloem</meta:user-defined>
    <meta:user-defined meta:name="OVERHEIDop.woonplaats">Den Dung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723</meta:user-defined>
    <meta:user-defined meta:name="OVERHEIDop.GmbID/DC.identifier">gmb-2021-194723</meta:user-defined>
    <meta:user-defined meta:name="OVERHEIDop.versieInformatie"/>
  </office:meta>
</office:document-meta>
</file>