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nstraat 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69</text:p>
            <text:p text:style-name="common-al">Verleend op 10 juni 2021</text:p>
            <text:p text:style-name="common-al">het realiseren van een camperplaats op eigen grond</text:p>
            <text:p text:style-name="common-al">Reguliere procedure voor de activiteit: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4718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18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18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601071/1249666</meta:user-defined>
    <meta:user-defined meta:name="DCTERMS.abstract">Venstraat 6 in Sint-Michielsgestel, het realiseren van een camperplaats op eigen grond</meta:user-defined>
    <dc:language>nl</dc:language>
    <meta:user-defined meta:name="OVERHEID.EPSG28992/DC.spatial">151300.029 407457.379</meta:user-defined>
    <meta:user-defined meta:name="DC.title">Verleende omgevingsvergunning Venstraat 6 in Sint-Michielsgestel</meta:user-defined>
    <meta:user-defined meta:name="OVERHEID.PostcodeHuisnummer/OVERHEIDop.postcodeHuisnummer">5271TV 6</meta:user-defined>
    <meta:user-defined meta:name="OVERHEIDop.straatnaam">Venstraat</meta:user-defined>
    <meta:user-defined meta:name="OVERHEIDop.woonplaats">Sint-Michielsgestel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718</meta:user-defined>
    <meta:user-defined meta:name="OVERHEIDop.GmbID/DC.identifier">gmb-2021-194718</meta:user-defined>
    <meta:user-defined meta:name="OVERHEIDop.versieInformatie"/>
  </office:meta>
</office:document-meta>
</file>