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uinlaan 34-44, 3111A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ontvangen voor activiteiten waarvoor geen vergunningplicht geldt op locatie Tuinlaan 34-44, 3111AV te Schiedam. De melding is geregistreerd onder zaaknummer 21SLMS032 en projectomschrijving: het slopen van een betonvloer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75.29 436228.94</meta:user-defined>
    <meta:user-defined meta:name="DC.title">Kennisgeving ontvangst melding sloop Tuinlaan 34-44, 3111AV te Schiedam</meta:user-defined>
    <meta:user-defined meta:name="OVERHEID.PostcodeHuisnummer/OVERHEIDop.postcodeHuisnummer">3111AV 34</meta:user-defined>
    <meta:user-defined meta:name="OVERHEIDop.straatnaam">Tuinlaan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16</meta:user-defined>
    <meta:user-defined meta:name="OVERHEIDop.GmbID/DC.identifier">gmb-2021-194716</meta:user-defined>
    <meta:user-defined meta:name="OVERHEIDop.versieInformatie"/>
  </office:meta>
</office:document-meta>
</file>