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Dokter Engelsoord 2, 6051 LE te Maasbracht / Maasgouw / ingekomen 16 juni 2021 / 3e fase van de interne verbouwing en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71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1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1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589.6 350145.778</meta:user-defined>
    <meta:user-defined meta:name="DC.title">Aanvraag sloopmelding / Dokter Engelsoord 2, 6051 LE te Maasbracht / Maasgouw / ingekomen 16 juni 2021 / 3e fase van de interne verbouwing en verwijderen van asbesthoudende materialen</meta:user-defined>
    <meta:user-defined meta:name="OVERHEID.PostcodeHuisnummer/OVERHEIDop.postcodeHuisnummer">6051LE 2</meta:user-defined>
    <meta:user-defined meta:name="OVERHEIDop.straatnaam">Dokter Engelsoord</meta:user-defined>
    <meta:user-defined meta:name="OVERHEIDop.woonplaats">Maasbrach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4715</meta:user-defined>
    <meta:user-defined meta:name="OVERHEIDop.GmbID/DC.identifier">gmb-2021-194715</meta:user-defined>
    <meta:user-defined meta:name="OVERHEIDop.versieInformatie"/>
  </office:meta>
</office:document-meta>
</file>