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BEËINDIGEN BRIEFADRES, opname gegevens vertrek; de heer Farid Labrid,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Farid</text:span><text:span text:style-name="nadrukvet"> Labrid, geboren op 10-06-1983, Teylersplein 1, Nieuwveen</text:span> is per <text:span text:style-name="nadrukvet">21 mei 2021</text:span> de gegevens over het vertrek opgenomen, het briefadres beëindigd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70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0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0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104 467088</meta:user-defined>
    <meta:user-defined meta:name="DC.title">Beschikking AMBTSHALVE BEËINDIGEN BRIEFADRES, opname gegevens vertrek; de heer Farid Labrid, Nieuwveen</meta:user-defined>
    <meta:user-defined meta:name="OVERHEID.PostcodeHuisnummer/OVERHEIDop.postcodeHuisnummer">2441LE 1</meta:user-defined>
    <meta:user-defined meta:name="OVERHEIDop.straatnaam">Teylersplein</meta:user-defined>
    <meta:user-defined meta:name="OVERHEIDop.woonplaats">Nieuwveen</meta:user-defined>
    <meta:user-defined meta:name="DCTERMS.W3CDTF/DCTERMS.available">2021-06-21</meta:user-defined>
    <meta:user-defined meta:name="DCTERMS.W3CDTF/OVERHEIDop.jaargang">2021</meta:user-defined>
    <meta:user-defined meta:name="OVERHEIDop.publicationIssue">194709</meta:user-defined>
    <meta:user-defined meta:name="OVERHEIDop.GmbID/DC.identifier">gmb-2021-194709</meta:user-defined>
    <meta:user-defined meta:name="OVERHEIDop.versieInformatie"/>
  </office:meta>
</office:document-meta>
</file>