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7, 6109 RE te Ohé en Laak / Maasgouw / ingekomen 10 juni 2021 / het verwijderen van asbesthoudende golfplaten van het dak van een garage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55.353 347904.928</meta:user-defined>
    <meta:user-defined meta:name="DC.title">Aanvraag sloopmelding / Walburgisstraat 27, 6109 RE te Ohé en Laak / Maasgouw / ingekomen 10 juni 2021 / het verwijderen van asbesthoudende golfplaten van het dak van een garage en schuur</meta:user-defined>
    <meta:user-defined meta:name="OVERHEID.PostcodeHuisnummer/OVERHEIDop.postcodeHuisnummer">6109RE 27</meta:user-defined>
    <meta:user-defined meta:name="OVERHEIDop.straatnaam">Walburgisstraat</meta:user-defined>
    <meta:user-defined meta:name="OVERHEIDop.woonplaats">Ohé en Laa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03</meta:user-defined>
    <meta:user-defined meta:name="OVERHEIDop.GmbID/DC.identifier">gmb-2021-194703</meta:user-defined>
    <meta:user-defined meta:name="OVERHEIDop.versieInformatie"/>
  </office:meta>
</office:document-meta>
</file>