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e Horionstraat 20, 6097 BM te Heel / Maasgouw / ingekomen 10 juni 2021 / het verwijderen van asbesthoudende vensterbanken en golfplaten van een garag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98.518 355064.317</meta:user-defined>
    <meta:user-defined meta:name="DC.title">Aanvraag sloopmelding / De Horionstraat 20, 6097 BM te Heel / Maasgouw / ingekomen 10 juni 2021 / het verwijderen van asbesthoudende vensterbanken en golfplaten van een garage dak</meta:user-defined>
    <meta:user-defined meta:name="OVERHEID.PostcodeHuisnummer/OVERHEIDop.postcodeHuisnummer">6097BM 20</meta:user-defined>
    <meta:user-defined meta:name="OVERHEIDop.straatnaam">de Horionstraat</meta:user-defined>
    <meta:user-defined meta:name="OVERHEIDop.woonplaats">He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01</meta:user-defined>
    <meta:user-defined meta:name="OVERHEIDop.GmbID/DC.identifier">gmb-2021-194701</meta:user-defined>
    <meta:user-defined meta:name="OVERHEIDop.versieInformatie"/>
  </office:meta>
</office:document-meta>
</file>