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Zuid 20 k 1, 6099 AG te Beegden / Maasgouw / ingekomen 17 juni 2021 / het wijzigen van een voorgevel – plaatsen van een dubbele 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69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876.431 355574.566</meta:user-defined>
    <meta:user-defined meta:name="DC.title">Aanvraag omgevingsvergunning / Heerstraat-Zuid 20 k 1, 6099 AG te Beegden / Maasgouw / ingekomen 17 juni 2021 / het wijzigen van een voorgevel – plaatsen van een dubbele deur</meta:user-defined>
    <meta:user-defined meta:name="OVERHEID.PostcodeHuisnummer/OVERHEIDop.postcodeHuisnummer">6099AG 20</meta:user-defined>
    <meta:user-defined meta:name="OVERHEIDop.straatnaam">Heerstraat-Zuid</meta:user-defined>
    <meta:user-defined meta:name="OVERHEIDop.woonplaats">Beeg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694</meta:user-defined>
    <meta:user-defined meta:name="OVERHEIDop.GmbID/DC.identifier">gmb-2021-194694</meta:user-defined>
    <meta:user-defined meta:name="OVERHEIDop.versieInformatie"/>
  </office:meta>
</office:document-meta>
</file>