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nstraat 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68</text:p>
            <text:p text:style-name="common-al">Verleend op 10 juni 2021</text:p>
            <text:p text:style-name="common-al">het inrichten van het perceel voor 7 camperplaatsen incl. de voorzieningen en max. 3 kamers voor B &amp; B in een bijgebouw</text:p>
            <text:p text:style-name="common-al">Reguliere procedure voor de activiteiten: aanleggen, planologische afwijking en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4691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91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91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596387/1249665</meta:user-defined>
    <meta:user-defined meta:name="DCTERMS.abstract">Venstraat 3 in Sint-Michielsgestel, het inrichten van het perceel voor 7 camperplaatsen incl. voorzieningen en max. 3 kamers voor B ·&amp; B in een bijgebouw</meta:user-defined>
    <dc:language>nl</dc:language>
    <meta:user-defined meta:name="OVERHEID.EPSG28992/DC.spatial">151481.277 407569.782</meta:user-defined>
    <meta:user-defined meta:name="DC.title">Verleende omgevingsvergunning Venstraat 3 in Sint-Michielsgestel</meta:user-defined>
    <meta:user-defined meta:name="OVERHEID.PostcodeHuisnummer/OVERHEIDop.postcodeHuisnummer">5271TV 3</meta:user-defined>
    <meta:user-defined meta:name="OVERHEIDop.straatnaam">Venstraat</meta:user-defined>
    <meta:user-defined meta:name="OVERHEIDop.woonplaats">Sint-Michielsgestel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691</meta:user-defined>
    <meta:user-defined meta:name="OVERHEIDop.GmbID/DC.identifier">gmb-2021-194691</meta:user-defined>
    <meta:user-defined meta:name="OVERHEIDop.versieInformatie"/>
  </office:meta>
</office:document-meta>
</file>