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gidastraat te Maastricht. Kennisgeving nieuwe aanvraag evenementenmelding, Feestavond Toertocht Itter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6EM</text:p>
            <text:p text:style-name="common-al">
            <text:span text:style-name="nadrukvet">Locatie evenement: Brigidastraat te Maastricht </text:span>
          </text:p>
            <text:p text:style-name="common-al">
            <text:span text:style-name="nadrukvet">Naam evenement: Feestavond Toertocht Itteren 2021 </text:span>
          </text:p>
            <text:p text:style-name="common-al">
            <text:span text:style-name="nadrukvet">Datum evenement: </text:span>
            <text:span text:style-name="nadrukvet">4 september 2021</text:span>
          </text:p>
            <text:p text:style-name="common-al">
            <text:span text:style-name="nadrukvet">Datum ontvangst aanvraag:</text:span> 16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69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9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9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88.55 323185.4</meta:user-defined>
    <meta:user-defined meta:name="DC.title">Brigidastraat te Maastricht. Kennisgeving nieuwe aanvraag evenementenmelding, Feestavond Toertocht Itteren 2021</meta:user-defined>
    <meta:user-defined meta:name="OVERHEID.PostcodeHuisnummer/OVERHEIDop.postcodeHuisnummer">6223HD 77</meta:user-defined>
    <meta:user-defined meta:name="OVERHEIDop.straatnaam">Brigidastraat</meta:user-defined>
    <meta:user-defined meta:name="OVERHEIDop.woonplaats">Maastrich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90</meta:user-defined>
    <meta:user-defined meta:name="OVERHEIDop.GmbID/DC.identifier">gmb-2021-194690</meta:user-defined>
    <meta:user-defined meta:name="OVERHEIDop.versieInformatie"/>
  </office:meta>
</office:document-meta>
</file>