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Schelde-Rijnweg 80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chelde-Rijnweg 80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468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15</meta:user-defined>
    <dc:language>nl</dc:language>
    <meta:user-defined meta:name="OVERHEID.EPSG28992/DC.spatial">74474.29 394294.89</meta:user-defined>
    <meta:user-defined meta:name="DC.title">Verlengen beslistermijn omgevingsvergunning, Schelde-Rijnweg 80, Tholen</meta:user-defined>
    <meta:user-defined meta:name="OVERHEID.PostcodeHuisnummer/OVERHEIDop.postcodeHuisnummer">4691TB 80</meta:user-defined>
    <meta:user-defined meta:name="OVERHEIDop.straatnaam">Schelde-Rijnweg</meta:user-defined>
    <meta:user-defined meta:name="OVERHEIDop.woonplaats">Thol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89</meta:user-defined>
    <meta:user-defined meta:name="OVERHEIDop.GmbID/DC.identifier">gmb-2021-194689</meta:user-defined>
    <meta:user-defined meta:name="OVERHEIDop.versieInformatie"/>
  </office:meta>
</office:document-meta>
</file>