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omgevingsvergunning Peoples Farm (Breetse Peelwe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1 een besluit genomen op de aanvraag omgevingsvergunning voor het inpandige functiewijziging voor een kookstudio, workshopruimte en detailhandel op de locatie Breetse Peelweg 14a /16 te Maasbree. De aanvraag is geregistreerd onder zaaknummer 18942390595. De vergunning is vereend voor een periode van maximaal 5 jaar.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9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68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8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8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46.15 376053.63</meta:user-defined>
    <meta:user-defined meta:name="DC.title">Tijdelijke omgevingsvergunning Peoples Farm (Breetse Peelweg te Maasbree)</meta:user-defined>
    <meta:user-defined meta:name="OVERHEID.PostcodeHuisnummer/OVERHEIDop.postcodeHuisnummer">5993NC 16</meta:user-defined>
    <meta:user-defined meta:name="OVERHEIDop.straatnaam">Breetse Peelweg</meta:user-defined>
    <meta:user-defined meta:name="OVERHEIDop.woonplaats">Maasbree</meta:user-defined>
    <meta:user-defined meta:name="DCTERMS.W3CDTF/DCTERMS.available">2021-06-21</meta:user-defined>
    <meta:user-defined meta:name="DCTERMS.W3CDTF/OVERHEIDop.jaargang">2021</meta:user-defined>
    <meta:user-defined meta:name="OVERHEIDop.publicationIssue">194684</meta:user-defined>
    <meta:user-defined meta:name="OVERHEIDop.GmbID/DC.identifier">gmb-2021-194684</meta:user-defined>
    <meta:user-defined meta:name="OVERHEIDop.versieInformatie"/>
  </office:meta>
</office:document-meta>
</file>