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met erfafscheiding aan De Zandkampen 49 in Zaltbommel. Zaaknummer: ODR2107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6-2021. De aanvraag omgevingsvergunning heeft betrekking op het bouwen van een berging met erfafscheiding op het adres De Zandkampen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6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050</meta:user-defined>
    <dc:language>nl</dc:language>
    <meta:user-defined meta:name="OVERHEID.EPSG28992/DC.spatial">144841 423923</meta:user-defined>
    <meta:user-defined meta:name="DC.title">Burgemeester en wethouders van Zaltbommel - Aanvraag omgevingsvergunning voor het bouwen van een berging met erfafscheiding aan De Zandkampen 49 in Zaltbommel. Zaaknummer: ODR2107050.</meta:user-defined>
    <meta:user-defined meta:name="OVERHEID.PostcodeHuisnummer/OVERHEIDop.postcodeHuisnummer">5301WG 49</meta:user-defined>
    <meta:user-defined meta:name="OVERHEIDop.straatnaam">de Zandkampen</meta:user-defined>
    <meta:user-defined meta:name="OVERHEIDop.woonplaats">Zaltbo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682</meta:user-defined>
    <meta:user-defined meta:name="OVERHEIDop.GmbID/DC.identifier">gmb-2021-194682</meta:user-defined>
    <meta:user-defined meta:name="OVERHEIDop.versieInformatie"/>
  </office:meta>
</office:document-meta>
</file>