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Tiel houdende regels omtrent warenmarkten</text:p>
      <text:section text:name="regeling_id1-3-2" text:style-name="regeling">
        <text:section text:name="aanhef_id1-3-2-1" text:style-name="aanhef">
          <text:section text:name="preambule_id1-3-2-1-1" text:style-name="preambule">
            <text:p text:style-name="al">Burgemeester en wethouders van de gemeente T I E L ;</text:p>
            <text:p text:style-name="al"/>
            <text:p text:style-name="al">Overwegende dat het wenselijk is om nadere regels vast te stellen met betrekking tot de marktverordening en een ordelijk verloop van de warenmarkt(en);</text:p>
            <text:p text:style-name="al"/>
            <text:p text:style-name="al">gelet op artikel 160, eerste lid, aanhef en de onder h, van de Gemeentewet en artikel 4 van de Marktverordening gemeente Tiel 2010 ;</text:p>
            <text:p text:style-name="al"/>
            <text:p text:style-name="al">b e s l u i t e n:</text:p>
            <text:p text:style-name="al"/>
            <text:p text:style-name="al">vast te stellen de volgende: <text:span text:style-name="nadrukvet">Nadere regels voor de warenmarkten in de gemeente Tiel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De in artikel 1 van de Marktverordening gemeente Tiel 2010 gegeven begripsbepalingen zijn van overeenkomstige toepassing op deze nadere regels. </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text:p>
                    </text:list-item>
                    <text:list-item text:style-override="id1-3-2-2-2-2-2-3-6">
                      <text:number>f.</text:number>
                      <text:p text:style-name="al">dat de vergunninghouder zelf zorgdraagt voor de inzameling en afvoer van zijn afval en dat hij zijn standplaats schoon oplevert;</text:p>
                    </text:list-item>
                    <text:list-item text:style-override="id1-3-2-2-2-2-2-3-7">
                      <text:number>g.</text:number>
                      <text:p text:style-name="al">de wijze waarop de vergunninghouder zijn elektriciteit betrekt;</text:p>
                    </text:list-item>
                    <text:list-item text:style-override="id1-3-2-2-2-2-2-3-8">
                      <text:number>h.</text:number>
                      <text:p text:style-name="al">welke geluidsapparatuur op de standplaats is toegestaan;</text:p>
                    </text:list-item>
                    <text:list-item text:style-override="id1-3-2-2-2-2-2-3-9">
                      <text:number>i.</text:number>
                      <text:p text:style-name="al">welke kook-, bak- en verwarmingsapparatuur zijn toegestaan;</text:p>
                    </text:list-item>
                    <text:list-item text:style-override="id1-3-2-2-2-2-2-3-10">
                      <text:number>j.</text:number>
                      <text:p text:style-name="al">wanneer wordt toegestaan om een voertuig bij de standplaats te plaatsen en zo nodig bepalingen omtrent de plaatsing van dit voertuig.</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Artikel</text:span> <text:span text:style-name="artikel_kop_nr">3</text:span> Inschrijving op de anciënniteitslijst</text:p>
              <text:p text:style-name="al">Vergunninghouders van vast standplaatsen worden ingeschreven op een doorlopend genummerde lijst met vermelding van en in volgorde van de datum waarop aan hen voor het eerst een vaste standplaats is toegewezen. Bij deze inschrijving wordt tevens vermeldt de soort artikelen die de vergunninghouder mag verhandelen of de branche waartoe hij behoort.</text:p>
            </text:section>
            <text:section text:name="artikel_id1-3-2-2-2-4" text:style-name="artikel">
              <text:p text:style-name="artikel_kop_titel"><text:span text:style-name="artikel_kop_label">Artikel</text:span> <text:span text:style-name="artikel_kop_nr">4</text:span> Volgorde toewijzing vaste standplaatsen</text:p>
              <text:p text:style-name="al">Indien voor de toewijzing van een beschikbare vaste standplaatsen meer aanvragers in aanmerking komen, wordt de standplaats achtereenvolgens toegewezen aan:</text:p>
              <text:list text:style-name="id1-3-2-2-2-4-3">
                <text:list-item text:style-override="id1-3-2-2-2-4-3-1">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2-4-3-2">
                  <text:number>b.</text:number>
                  <text:p text:style-name="al">degene die zich op de wachtlijst heeft laten inschrijven, in volgorde van inschrijving op deze lijst en rekening houdend met een eventueel vastgestelde branche-indeling;</text:p>
                </text:list-item>
                <text:list-item text:style-override="id1-3-2-2-2-4-3-3">
                  <text:number>c.</text:number>
                  <text:p text:style-name="al">andere gegadigden rekening houdend met een eventueel vastgestelde branche-indeling.</text:p>
                </text:list-item>
              </text:list>
            </text:section>
            <text:section text:name="artikel_id1-3-2-2-2-5" text:style-name="artikel">
              <text:p text:style-name="artikel_kop_titel"><text:span text:style-name="artikel_kop_label">Artikel</text:span> <text:span text:style-name="artikel_kop_nr">5</text:span> Overschrijving vaste standplaatsvergunning</text:p>
              <text:list text:style-name="id1-3-2-2-2-5-2">
                <text:list-item text:style-override="id1-3-2-2-2-5-2">
                  <text:number>1.</text:number>
                  <text:p text:style-name="al">In geval van overlijden of blijvende arbeidsongeschiktheid van de vergunninghouder, of in geval van bedrijfsbeëindiging, kan de vaste standplaatsvergunning worden overgeschreven op de echtgenoot, de geregistreerd partner of een andere achterblijvende persoon met wie hij duurzaam samenwoonde.</text:p>
                </text:list-item>
                <text:list-item text:style-override="id1-3-2-2-2-5-3">
                  <text:number>2.</text:number>
                  <text:p text:style-name="al">Indien de vergunning niet kan worden overgeschreven op grond van het eerste lid, kan een kind of een medewerk(st)er van de vergunninghouder de vergunning voor een vaste standplaats krijgen, indien hij tenminste drie jaar in loondienst van het marktbedrijf van de vergunninghouder heeft gewerkt of gedurende eenzelfde periode als mede-eigenaar in dit bedrijf heeft gefunctioneerd en zich heeft laten inschrijven op de wachtlijst.</text:p>
                </text:list-item>
                <text:list-item text:style-override="id1-3-2-2-2-5-4">
                  <text:number>3.</text:number>
                  <text:p text:style-name="al">Een aanvraag tot overschrijving wordt ingediend binnen twee maanden na het overlijden van de vergunninghouder, nadat de blijvende arbeidsongeschiktheid is vastgesteld of na de bedrijfsbeëindiging.</text:p>
                </text:list-item>
                <text:list-item text:style-override="id1-3-2-2-2-5-5">
                  <text:number>4.</text:number>
                  <text:p text:style-name="al">Het college is bevoegd in bijzondere omstandigheden af te wijken van het bepaalde in dit artikel.</text:p>
                </text:list-item>
              </text:list>
            </text:section>
            <text:section text:name="artikel_id1-3-2-2-2-6" text:style-name="artikel">
              <text:p text:style-name="artikel_kop_titel"><text:span text:style-name="artikel_kop_label">Artikel</text:span> <text:span text:style-name="artikel_kop_nr">6</text:span> Toewijzing dagplaats</text:p>
              <text:list text:style-name="id1-3-2-2-2-6-2">
                <text:list-item text:style-override="id1-3-2-2-2-6-2">
                  <text:number>1.</text:number>
                  <text:p text:style-name="al">Toewijzing van een dagplaats geschiedt door afgifte van een vergunning door het college op het moment dat de standplaats niet als vast standplaats wordt ingenomen.</text:p>
                </text:list-item>
                <text:list-item text:style-override="id1-3-2-2-2-6-3">
                  <text:number>2.</text:number>
                  <text:p text:style-name="al">De dagplaats wordt toegewezen overeenkomstig de selectie van gegadigden die zich daarvoor op de dag zelf tenminste een half uur voor de aanvraag van de desbetreffende markt aanmelden bij de marktmeester.</text:p>
                </text:list-item>
                <text:list-item text:style-override="id1-3-2-2-2-6-4">
                  <text:number>3.</text:number>
                  <text:p text:style-name="al">Bij de toewijzing van dagplaatsen wijst de marktmeester de dagplaats in eerste instantie toe aan een ondernemer die artikelen verkoopt van een branche die niet op de markt vertegenwoordigd is en in tweede instantie aan een ondernemer die werkzaam is in dezelfde branche als de niet-aanwezige vergunninghouder en in de derde plaats door loting.</text:p>
                </text:list-item>
              </text:list>
            </text:section>
            <text:section text:name="artikel_id1-3-2-2-2-7" text:style-name="artikel">
              <text:p text:style-name="artikel_kop_titel"><text:span text:style-name="artikel_kop_label">Artikel</text:span> <text:span text:style-name="artikel_kop_nr">7</text:span> Toewijzing standwerkersplaats</text:p>
              <text:list text:style-name="id1-3-2-2-2-7-2">
                <text:list-item text:style-override="id1-3-2-2-2-7-2">
                  <text:number>1.</text:number>
                  <text:p text:style-name="al">Het college wijst een standwerkersplaats toe door middel van loting.</text:p>
                </text:list-item>
                <text:list-item text:style-override="id1-3-2-2-2-7-3">
                  <text:number>2.</text:number>
                  <text:p text:style-name="al">Het is een ingeschrevene op de wachtlijst niet toegestaan deel te nemen aan de loting voor een standwerkersplaats zolang deze inschrijving niet definitief is vervallen.</text:p>
                </text:list-item>
                <text:list-item text:style-override="id1-3-2-2-2-7-4">
                  <text:number>3.</text:number>
                  <text:p text:style-name="al">Tot de loting voor het verkrijgen van een standwerkersplaats worden toegelaten degenen die:</text:p>
                  <text:list text:style-name="id1-3-2-2-2-7-4-3">
                    <text:list-item text:style-override="id1-3-2-2-2-7-4-3-1">
                      <text:number>a.</text:number>
                      <text:p text:style-name="al">zich op de bewuste marktdag een uur voor aanvang van de warenmarkt hebben gemeld bij de marktmeester; en</text:p>
                    </text:list-item>
                    <text:list-item text:style-override="id1-3-2-2-2-7-4-3-2">
                      <text:number>b.</text:number>
                      <text:p text:style-name="al">bij de marktmeester hebben aangetoond standwerker te zijn; en</text:p>
                    </text:list-item>
                    <text:list-item text:style-override="id1-3-2-2-2-7-4-3-3">
                      <text:number>c.</text:number>
                      <text:p text:style-name="al">voldoen aan de in artikel 7 van de Marktverordening gemeente Tiel 2010 gestelde eisen; en</text:p>
                    </text:list-item>
                    <text:list-item text:style-override="id1-3-2-2-2-7-4-3-4">
                      <text:number>d.</text:number>
                      <text:p text:style-name="al">slechts één artikel verkopen, niet zijnde verse consumptieartikelen, uitzoekhandel of tweedehands kleding.</text:p>
                    </text:list-item>
                  </text:list>
                </text:list-item>
                <text:list-item text:style-override="id1-3-2-2-2-7-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2-7-6">
                  <text:number>5.</text:number>
                  <text:p text:style-name="al">Per artikel wordt slechts één standwerker toegelaten. </text:p>
                </text:list-item>
              </text:list>
            </text:section>
            <text:section text:name="artikel_id1-3-2-2-2-8" text:style-name="artikel">
              <text:p text:style-name="artikel_kop_titel"><text:span text:style-name="artikel_kop_label">Artikel</text:span> <text:span text:style-name="artikel_kop_nr">8</text:span> Overige bepalingen over standwerkers en standwerkplaatsen</text:p>
              <text:list text:style-name="id1-3-2-2-2-8-2">
                <text:list-item text:style-override="id1-3-2-2-2-8-2">
                  <text:number>1.</text:number>
                  <text:p text:style-name="al">Het gebruik van prijskaarten, meet- en weegtoestellen, aanduiding borden, audiovisuele middelen en geluidversterkende apparatuur is niet toegestaan.</text:p>
                </text:list-item>
                <text:list-item text:style-override="id1-3-2-2-2-8-3">
                  <text:number>2.</text:number>
                  <text:p text:style-name="al">De frontbreedte van een standwerkersplaats is maximaal 3.00 meter.</text:p>
                </text:list-item>
                <text:list-item text:style-override="id1-3-2-2-2-8-4">
                  <text:number>3.</text:number>
                  <text:p text:style-name="al">Het plaatsen van goederen naast of voor de toegewezen standwerkerplaats is niet toegestaan.</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9</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De vergunninghouder mag zich door ten hoogste één handelingsbekwaam natuurlijk persoon laten vervangen, mits hiervoor toestemming is verleend door het college. De vergunninghouder is er persoonlijk voor verantwoordelijk dat zijn vervanger alle verplichtingen die bij of krachtens de verordening zijn opgelegd, nakomt. </text:p>
                </text:list-item>
                <text:list-item text:style-override="id1-3-2-2-3-2-4">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0</text:span> Aantal keren innemen vaste standplaats</text:p>
              <text:p text:style-name="al">De vergunninghouder van een vaste standplaats neemt tenminste eenmaal per twee weken en tenminste tienmaal per dertien weken zijn standplaats op de markt in, dit met inachtneming van het bepaalde in de artikelen 11 en 12.</text:p>
            </text:section>
            <text:section text:name="artikel_id1-3-2-2-3-4" text:style-name="artikel">
              <text:p text:style-name="artikel_kop_titel"><text:span text:style-name="artikel_kop_label">Artikel</text:span> <text:span text:style-name="artikel_kop_nr">11</text:span> Afwezigheid wegens vakantie of bijzondere omstandigheden</text:p>
              <text:list text:style-name="id1-3-2-2-3-4-2">
                <text:list-item text:style-override="id1-3-2-2-3-4-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3-4-3">
                  <text:number>2.</text:number>
                  <text:p text:style-name="al">De schriftelijke mededeling wordt tijdig voor de desbetreffende marktdag gedaan. Plotselinge verhindering wordt mondeling of telefonisch aan de marktmeester gemeld, gevolg door een bevestiging daarvan aan het college.</text:p>
                </text:list-item>
              </text:list>
            </text:section>
            <text:section text:name="artikel_id1-3-2-2-3-5" text:style-name="artikel">
              <text:p text:style-name="artikel_kop_titel"><text:span text:style-name="artikel_kop_label">Artikel</text:span> <text:span text:style-name="artikel_kop_nr">12</text:span> Ontheffing en vervanging</text:p>
              <text:list text:style-name="id1-3-2-2-3-5-2">
                <text:list-item text:style-override="id1-3-2-2-3-5-2">
                  <text:number>1.</text:number>
                  <text:p text:style-name="al">In geval van vakantie of bijzondere omstandigheden kan het college op aanvraag van de vergunninghouder van een vaste standplaats hem tijdelijk ontheffing verlenen van de verplichting uit artikel 9.</text:p>
                </text:list-item>
                <text:list-item text:style-override="id1-3-2-2-3-5-3">
                  <text:number>2.</text:number>
                  <text:p text:style-name="al">Het college kan op aanvraag van de vergunninghouder hem vergunning verlenen zich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3</text:span> Legitimatie en identiteit vergunninghouder</text:p>
              <text:list text:style-name="id1-3-2-2-3-6-2">
                <text:list-item text:style-override="id1-3-2-2-3-6-2">
                  <text:number>1.</text:number>
                  <text:p text:style-name="al">Degene die een standplaats op de markt inneemt of wenst in te nemen, dien op eerste aanvraag van de marktmeester aan te tonen dat hij de vergunninghouder is.</text:p>
                </text:list-item>
                <text:list-item text:style-override="id1-3-2-2-3-6-3">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4</text:span> Tijdstip innemen en aan- en afvoer goederen</text:p>
              <text:list text:style-name="id1-3-2-2-3-7-2">
                <text:list-item text:style-override="id1-3-2-2-3-7-2">
                  <text:number>1.</text:number>
                  <text:p text:style-name="al">Het is verboden voor vergunninghouders op het marktterrein meer dan 3 uur voor aanvang en meer dan 1 uur na afloop van de markt met een voertuig, goederen of anderszins ruimte in te nemen of goederen aan of af te voeren.</text:p>
                </text:list-item>
                <text:list-item text:style-override="id1-3-2-2-3-7-3">
                  <text:number>2.</text:number>
                  <text:p text:style-name="al">De vergunninghouder is verplicht zijn standplaats tot de sluitingstijd van de markt te blijven innemen. Het college kan hiervan ontheffing verlenen.</text:p>
                </text:list-item>
                <text:list-item text:style-override="id1-3-2-2-3-7-4">
                  <text:number>3.</text:number>
                  <text:p text:style-name="al">Indien de vergunninghouder zijn vaste standplaats niet uiterlijk een half uur voor aanvangstijd van de markt heeft ingenomen, wordt de desbetreffende standplaats voor die dag als dagplaats aangemerkt, tenzij de marktmeester de standplaats op tijdig verzoek van de vergunninghouder voor hem beschikbaar houdt. </text:p>
                </text:list-item>
              </text:list>
            </text:section>
            <text:section text:name="artikel_id1-3-2-2-3-8" text:style-name="artikel">
              <text:p text:style-name="artikel_kop_titel"><text:span text:style-name="artikel_kop_label">Artikel</text:span> <text:span text:style-name="artikel_kop_nr">15</text:span> Het gebruik van de standplaats</text:p>
              <text:list text:style-name="id1-3-2-2-3-8-2">
                <text:list-item text:style-override="id1-3-2-2-3-8-2">
                  <text:number>1.</text:number>
                  <text:p text:style-name="al">De vergunninghouder mag tijdens de markten geen goederen uitstallen, verkopen of afleveren op een andere plaats dan waarvoor hem vergunning is verleend.</text:p>
                </text:list-item>
                <text:list-item text:style-override="id1-3-2-2-3-8-3">
                  <text:number>2.</text:number>
                  <text:p text:style-name="al">Het aanbrengen van borden, vlaggen, kraamverleningen en dergelijke aan de luifels van de kramen, bakkramen of bakwagens is niet toegestaan in de aanrijroutes van de hulpdiensten. De paden inde aanrijroute dienen ten minste 4 meter breed te zijn en een vrije hoogte van 4.20 meter te hebben. De aanrijroute voor hulpverleningsvoertuigen worden op de vastgestelde tekeningen aangegeven.</text:p>
                </text:list-item>
                <text:list-item text:style-override="id1-3-2-2-3-8-4">
                  <text:number>3.</text:number>
                  <text:p text:style-name="al">In andere situaties is het mogelijk borden, vlaggen, kraamverlengingen en dergelijke aan de luifels van de kramen aan te brengen, zolang het functioneren van de markt hierdoor niet wordt belemmerd. Dit ter beoordeling van de marktmeester.</text:p>
                </text:list-item>
                <text:list-item text:style-override="id1-3-2-2-3-8-5">
                  <text:number>4.</text:number>
                  <text:p text:style-name="al">Tijdens de markturen mag de vergunninghouder niet de doorgang in de wandelpaden op en langs het marktterrein op enigerlei wijze hinderen of belemmeren.</text:p>
                </text:list-item>
                <text:list-item text:style-override="id1-3-2-2-3-8-6">
                  <text:number>5.</text:number>
                  <text:p text:style-name="al">De vergunninghouder mag voor de marktkraam of verkoopwagen geen goederen of waren uitstallen. Voor gebruik van ander eigen materiaal geldt hetzelfde. </text:p>
                </text:list-item>
                <text:list-item text:style-override="id1-3-2-2-3-8-7">
                  <text:number>6.</text:number>
                  <text:p text:style-name="al">Het is de vergunninghouder verboden meer ruimte in te nemen dan hem is toegewezen in de standplaatsvergunning.</text:p>
                </text:list-item>
                <text:list-item text:style-override="id1-3-2-2-3-8-8">
                  <text:number>7.</text:number>
                  <text:p text:style-name="al">Het is de vergunninghouder verboden op de standplaats andere goederen of waren in voorraad te hebben dan die waarvoor vergunning is verleend.</text:p>
                </text:list-item>
                <text:list-item text:style-override="id1-3-2-2-3-8-9">
                  <text:number>8.</text:number>
                  <text:p text:style-name="al">Het is de vergunninghouder verboden op de markt afval aan te voeren, waaronder mede wordt verstaan: waren of goederen of partijen daarvan, die geheel of in belangrijke mate ongeschikt zijn om te verhandelen.</text:p>
                </text:list-item>
                <text:list-item text:style-override="id1-3-2-2-3-8-10">
                  <text:number>9.</text:number>
                  <text:p text:style-name="al">Het is de vergunninghouder verboden pennen of andere voorwerpen in het marktterrein te slaan. Voor het vastmaken van de zeilen en parasols dient de vergunninghouder gebruik te maken van de in het marktterrein aangebrachte stormankers.</text:p>
                </text:list-item>
              </text:list>
            </text:section>
            <text:section text:name="artikel_id1-3-2-2-3-9" text:style-name="artikel">
              <text:p text:style-name="artikel_kop_titel"><text:span text:style-name="artikel_kop_label">Artikel</text:span> <text:span text:style-name="artikel_kop_nr">16</text:span> Eigen materiaal</text:p>
              <text:list text:style-name="id1-3-2-2-3-9-2">
                <text:list-item text:style-override="id1-3-2-2-3-9-2">
                  <text:number>1.</text:number>
                  <text:p text:style-name="al">Het gebruik van verkoopwagens of markavans is toegestaan, mits de betreffende verkoopwagen of markavan kan worden ingepast. De marktmeester beoordeelt of de verkoopwagen of markavan inpasbaar is.</text:p>
                </text:list-item>
                <text:list-item text:style-override="id1-3-2-2-3-9-3">
                  <text:number>2.</text:number>
                  <text:p text:style-name="al">Een vergunninghouder van een vaste standplaats dient voor het gebruik van eigen materiaal, zoals onder andere verkoopwagens, parasols, kramen en tafels schriftelijk toestemmen te vragen aan het college.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7</text:span> Voertuigen</text:p>
              <text:list text:style-name="id1-3-2-2-4-2-2">
                <text:list-item text:style-override="id1-3-2-2-4-2-2">
                  <text:number>1.</text:number>
                  <text:p text:style-name="al">Gelet op de beschikbare ruimte en in het belang van de orde op de markt is het verboden met een (motor)voertuig te rijden en te parkeren op het marktterrein op zaterdag van 05.00 uur tot 18.00 uur.</text:p>
                </text:list-item>
                <text:list-item text:style-override="id1-3-2-2-4-2-3">
                  <text:number>2.</text:number>
                  <text:p text:style-name="al">Het rij- en parkeerverbod geldt niet ten aanzien van de vergunninghouder voor het rijden met een motorvoertuig op het marktterrein ten behoeve van het aan- en afvoeren van goederen of waren op de markt.</text:p>
                </text:list-item>
                <text:list-item text:style-override="id1-3-2-2-4-2-4">
                  <text:number>3.</text:number>
                  <text:p text:style-name="al">Vergunninghouders dienen op zaterdag van 05.00 uur tot 8.55 uur en van 17.00 uur tot 18.00 uur in en uit te rijden volgens een door de marktmeester op te maken schema.</text:p>
                </text:list-item>
                <text:list-item text:style-override="id1-3-2-2-4-2-5">
                  <text:number>4.</text:number>
                  <text:p text:style-name="al">Het college kan van het in- en parkeerverbod ontheffing verlenen aan ambulante ondernemers die op de markt een standplaats innemen.</text:p>
                </text:list-item>
                <text:list-item text:style-override="id1-3-2-2-4-2-6">
                  <text:number>5.</text:number>
                  <text:p text:style-name="al">Indien het aantal vragen voor een individuele ontheffing van het rij- en parkeerverbod het aantal beschikbare plaatsen voor het parkeren van een voertuig op het marktterrein overschrijdt, wordt de ontheffing achtereenvolgens toegewezen aan:</text:p>
                  <text:list text:style-name="id1-3-2-2-4-2-6-3">
                    <text:list-item text:style-override="id1-3-2-2-4-2-6-3-1">
                      <text:number>a.</text:number>
                      <text:p text:style-name="al">de vergunninghouder die een koelwagen nodig heeft voor zijn bedrijfsvoering; </text:p>
                    </text:list-item>
                    <text:list-item text:style-override="id1-3-2-2-4-2-6-3-2">
                      <text:number>b.</text:number>
                      <text:p text:style-name="al">de vergunninghouder die met een doktersverklaring aantoont dat het parkeren van een voertuig achter de kraam of eigen materieel om medische redenen noodzakelijk is. Het college kan de vergunninghouder verzoeken om een doktersverklaring van een andere dan de eigen huisarts te overleggen;</text:p>
                    </text:list-item>
                    <text:list-item text:style-override="id1-3-2-2-4-2-6-3-3">
                      <text:number>c.</text:number>
                      <text:p text:style-name="al">de vergunninghouder die aantoont dat het parkeren van een voertuig achter de kraam of eigen materieel nodig is voor zijn bedrijfsvoering, in volgorde van plaatsing op de anciënniteitslijst en voor zover bij het innemen van de standplaats hiervoor ruimte beschikbaar is. Het advies van de marktmeester is bepalend voor de vraag of voldoende ruimte beschikbaar is.</text:p>
                    </text:list-item>
                  </text:list>
                </text:list-item>
                <text:list-item text:style-override="id1-3-2-2-4-2-7">
                  <text:number>6.</text:number>
                  <text:p text:style-name="al">Aan een individuele ontheffing als bedoeld in het vierde lid, worden in ieder geval de volgende voorschriften en beperkingen verbonden:</text:p>
                  <text:list text:style-name="id1-3-2-2-4-2-7-3">
                    <text:list-item text:style-override="id1-3-2-2-4-2-7-3-1">
                      <text:number>a.</text:number>
                      <text:p text:style-name="al">de ontheffing wordt alleen aan vaste vergunninghouders verleend;</text:p>
                    </text:list-item>
                    <text:list-item text:style-override="id1-3-2-2-4-2-7-3-2">
                      <text:number>b.</text:number>
                      <text:p text:style-name="al">de ontheffing is uitsluitend geldig voor de tijden van de markt;</text:p>
                    </text:list-item>
                    <text:list-item text:style-override="id1-3-2-2-4-2-7-3-3">
                      <text:number>c.</text:number>
                      <text:p text:style-name="al">de ontheffing wordt voor maximaal 12 maanden verleend;</text:p>
                    </text:list-item>
                    <text:list-item text:style-override="id1-3-2-2-4-2-7-3-4">
                      <text:number>d.</text:number>
                      <text:p text:style-name="al">het voertuig wordt achter de kraam of eigen materieel geplaatst;</text:p>
                    </text:list-item>
                    <text:list-item text:style-override="id1-3-2-2-4-2-7-3-5">
                      <text:number>e.</text:number>
                      <text:p text:style-name="al">het voertuig veroorzaakt geen gevaar of hinder voor andere vergunninghouders.</text:p>
                    </text:list-item>
                  </text:list>
                </text:list-item>
              </text:list>
            </text:section>
            <text:section text:name="artikel_id1-3-2-2-4-3" text:style-name="artikel">
              <text:p text:style-name="artikel_kop_titel"><text:span text:style-name="artikel_kop_label">Artikel</text:span> <text:span text:style-name="artikel_kop_nr">18</text:span> Schorsing</text:p>
              <text:list text:style-name="id1-3-2-2-4-3-2">
                <text:list-item text:style-override="id1-3-2-2-4-3-2">
                  <text:number>1.</text:number>
                  <text:p text:style-name="al">Het college hanteert ten aanzien van de mogelijkheid een vergunning voor een vaste standplaats te wijzigen, schorsen of in te trekken de volgende nadere regels:</text:p>
                  <text:list text:style-name="id1-3-2-2-4-3-2-3">
                    <text:list-item text:style-override="id1-3-2-2-4-3-2-3-1">
                      <text:number>a.</text:number>
                      <text:p text:style-name="al">ten aanzien van alle overtredingen geldt dat de marktmeester bij constatering maar één keer mondeling waarschuwt. Daarna volgt een schriftelijk handhavingstraject;</text:p>
                    </text:list-item>
                    <text:list-item text:style-override="id1-3-2-2-4-3-2-3-2">
                      <text:number>b.</text:number>
                      <text:p text:style-name="al">bij een tweede overtreding binnen 1 jaar of bij voortduring van de eerste overtreding na de eerste mondelinge waarschuwing volgt een schriftelijke waarschuwing (laatste waarschuwing);</text:p>
                    </text:list-item>
                    <text:list-item text:style-override="id1-3-2-2-4-3-2-3-3">
                      <text:number>c.</text:number>
                      <text:p text:style-name="al">bij een overtreding binnen 1 jaar na de schriftelijke waarschuwing volgt een vooraankondiging schorsing (1 marktdag) gevolgd door een definitief besluit;</text:p>
                    </text:list-item>
                    <text:list-item text:style-override="id1-3-2-2-4-3-2-3-4">
                      <text:number>d.</text:number>
                      <text:p text:style-name="al">bij overtreding binnen 1 jaar na het besluit tot schorsing volgt een vooraankondiging schorsing (4 marktdagen) gevolgd door een definitief besluit;</text:p>
                    </text:list-item>
                    <text:list-item text:style-override="id1-3-2-2-4-3-2-3-5">
                      <text:number>e.</text:number>
                      <text:p text:style-name="al">bij een overtreding binnen 1 jaar na het besluit tot schorsing volgt een vooraankondiging wijziging/intrekking vergunning gevolgd door een definitief besluit.</text:p>
                    </text:list-item>
                    <text:list-item text:style-override="id1-3-2-2-4-3-2-3-6">
                      <text:number>f.</text:number>
                      <text:p text:style-name="al">bij een overtreding binnen 1 jaar na het besluit tot wijziging vergunning volgt een vooraankondiging intrekking vergunning gevolgd door een definitief besluit;</text:p>
                    </text:list-item>
                    <text:list-item text:style-override="id1-3-2-2-4-3-2-3-7">
                      <text:number>g.</text:number>
                      <text:p text:style-name="al">indien zonder vergunning een standplaats wordt ingenomen volgt fysieke verwijdering.</text:p>
                    </text:list-item>
                  </text:list>
                </text:list-item>
                <text:list-item text:style-override="id1-3-2-2-4-3-3">
                  <text:number>2.</text:number>
                  <text:p text:style-name="al">In spoedeisende gevallen kan stap d (of zelfs a t/m d) worden overgeslagen. </text:p>
                </text:list-item>
                <text:list-item text:style-override="id1-3-2-2-4-3-4">
                  <text:number>3.</text:number>
                  <text:p text:style-name="al">Indien voorzienbaar is dat de overtreding zich zal herhalen dan gaat het intrekkings-of wijzigingsbesluit vergezeld van een (preventief) bestuursdwangbesluit. </text:p>
                </text:list-item>
                <text:list-item text:style-override="id1-3-2-2-4-3-5">
                  <text:number>4.</text:number>
                  <text:p text:style-name="al">De marktmeester houdt aantekeningen bij van zijn/haar mondelinge waarschuwingen en noteert in elk geval de overtreding en datum en tijdstip van de waarschuwing en aan wie is gewaarschuwd.</text:p>
                </text:list-item>
              </text:list>
            </text:section>
            <text:section text:name="artikel_id1-3-2-2-4-4" text:style-name="artikel">
              <text:p text:style-name="artikel_kop_titel"><text:span text:style-name="artikel_kop_label">Artikel</text:span> <text:span text:style-name="artikel_kop_nr">19</text:span> Uitsluiting dagplaatshouder of standwerker</text:p>
              <text:list text:style-name="id1-3-2-2-4-4-2">
                <text:list-item text:style-override="id1-3-2-2-4-4-2">
                  <text:number>1.</text:number>
                  <text:p text:style-name="al">Het college hanteert ten aanzien van de mogelijkheid een dagplaatshouder of standwerker uit te sluiten de volgende nadere regels:</text:p>
                  <text:list text:style-name="id1-3-2-2-4-4-2-3">
                    <text:list-item text:style-override="id1-3-2-2-4-4-2-3-1">
                      <text:number>a.</text:number>
                      <text:p text:style-name="al">ten aanzien van alle overtredingen geldt dat de marktmeester bij constatering maar één keer mondeling waarschuwt. Daarna volgt een schriftelijk handhavingstraject.</text:p>
                    </text:list-item>
                    <text:list-item text:style-override="id1-3-2-2-4-4-2-3-2">
                      <text:number>b.</text:number>
                      <text:p text:style-name="al">bij een tweede overtreding binnen 1 jaar of bij voortduring van de eerste overtreding na de eerste mondelinge waarschuwing volgt een schriftelijke waarschuwing (laatste waarschuwing).</text:p>
                    </text:list-item>
                    <text:list-item text:style-override="id1-3-2-2-4-4-2-3-3">
                      <text:number>c.</text:number>
                      <text:p text:style-name="al">bij een derde overtreding binnen 1 jaar na de schriftelijke waarschuwing volgt een vooraankondiging uitsluiting (1 marktdag) gevolgd door definitief besluit.</text:p>
                    </text:list-item>
                    <text:list-item text:style-override="id1-3-2-2-4-4-2-3-4">
                      <text:number>d.</text:number>
                      <text:p text:style-name="al">bij overtreding binnen 1 jaar na het besluit tot uitsluiting volgt een vooraankondiging uitsluiting (4 marktdagen) gevolgd door een definitief besluit.</text:p>
                    </text:list-item>
                    <text:list-item text:style-override="id1-3-2-2-4-4-2-3-5">
                      <text:number>e.</text:number>
                      <text:p text:style-name="al">bij een overtreding binnen 1 jaar na het besluit tot uitsluiting volgt een vooraankondiging permanente uitsluiting gevolgd door een definitief besluit.</text:p>
                    </text:list-item>
                    <text:list-item text:style-override="id1-3-2-2-4-4-2-3-6">
                      <text:number>f.</text:number>
                      <text:p text:style-name="al">indien zonder vergunning een standplaats wordt ingenomen volgt fysieke verwijdering.</text:p>
                    </text:list-item>
                  </text:list>
                </text:list-item>
                <text:list-item text:style-override="id1-3-2-2-4-4-3">
                  <text:number>2.</text:number>
                  <text:p text:style-name="al">In spoedeisende gevallen kunnen er nadere regels worden overgeslagen.</text:p>
                </text:list-item>
                <text:list-item text:style-override="id1-3-2-2-4-4-4">
                  <text:number>3.</text:number>
                  <text:p text:style-name="al">Indien voorzienbaar is dat de overtreding zich zal herhalen dan gaat het uitsluitingsbesluit vergezeld van een (preventief) bestuursdwangbesluit.</text:p>
                </text:list-item>
                <text:list-item text:style-override="id1-3-2-2-4-4-5">
                  <text:number>4.</text:number>
                  <text:p text:style-name="al">De marktmeester houdt aantekeningen bij van zijn/haar mondelinge waarschuwingen en noteert in elk geval de overtreding en datum en tijdstip van de waarschuwing.</text:p>
                </text:list-item>
              </text:list>
            </text:section>
            <text:section text:name="artikel_id1-3-2-2-4-5" text:style-name="artikel">
              <text:p text:style-name="artikel_kop_titel"><text:span text:style-name="artikel_kop_label">Artikel</text:span> <text:span text:style-name="artikel_kop_nr">20</text:span> Intrekking oude regelingen</text:p>
              <text:p text:style-name="al">De nadere regels voor de warenmarkt in de gemeente Tiel 2010 en de Regeling voor de standwerkers en standwerkplaatsen (vrijdag) worden ingetrokken.</text:p>
            </text:section>
            <text:section text:name="artikel_id1-3-2-2-4-6" text:style-name="artikel">
              <text:p text:style-name="artikel_kop_titel"><text:span text:style-name="artikel_kop_label">Artikel</text:span> <text:span text:style-name="artikel_kop_nr">20</text:span> Inwerkingtreding</text:p>
              <text:p text:style-name="al">Dit besluit treedt in werking op 1 juli 2021.</text:p>
            </text:section>
            <text:p text:style-name="hoofdstuk_bottom"/>
          </text:section>
        </text:section>
        <text:section text:name="regeling-sluiting_id1-3-2-3" text:style-name="regeling-sluiting">
          <text:section text:name="ondertekening_id1-3-2-3-1">
            <text:p><text:span text:style-name="functie">Aldus vastgesteld in de collegevergadering van 11 mei 2021.</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46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source">artikel 160, eerste lid, van de Gemeentewet]|[1.0:c:BWBR0005416&amp;artikel=160&amp;lid=1&amp;g=2021-01-01</meta:user-defined>
    <meta:user-defined meta:name="DC.source">https://lokaleregelgeving.overheid.nl/CVDR90045</meta:user-defined>
    <meta:user-defined meta:name="OVERHEIDop.referentienummer">Regelgevingregister 2021, nr. 1.27</meta:user-defined>
    <meta:user-defined meta:name="DCTERMS.alternative">Nadere regels voor de warenmarkten in de gemeente Tiel 2021</meta:user-defined>
    <dc:language>nl</dc:language>
    <meta:user-defined meta:name="OVERHEID.Gemeente/DC.spatial">Tiel</meta:user-defined>
    <meta:user-defined meta:name="DC.title">Verordening van het college van burgemeester en wethouders van de gemeente Tiel houdende regels omtrent warenmarkten</meta:user-defined>
    <meta:user-defined meta:name="DCTERMS.W3CDTF/DCTERMS.available">2021-06-21</meta:user-defined>
    <meta:user-defined meta:name="DCTERMS.W3CDTF/OVERHEIDop.jaargang">2021</meta:user-defined>
    <meta:user-defined meta:name="OVERHEIDop.publicationIssue">194679</meta:user-defined>
    <meta:user-defined meta:name="OVERHEIDop.betreftRegeling">CVDR659088_1</meta:user-defined>
    <meta:user-defined meta:name="xs:date/OVERHEIDop.startdatum">2021-07-01</meta:user-defined>
    <meta:user-defined meta:name="OVERHEIDop.GmbID/DC.identifier">gmb-2021-194679</meta:user-defined>
    <meta:user-defined meta:name="OVERHEIDop.versieInformatie"/>
  </office:meta>
</office:document-meta>
</file>