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nne Zuidoost fase 2, kavel G 10 – kavel G 11 – kavel G 12 – kavel G 13, 6067 – te Linne / Maasgouw / ingekomen 10 juni 2021 / het bouwen van 4 woningen en 4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67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7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7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51.032 351860.1</meta:user-defined>
    <meta:user-defined meta:name="DC.title">Aanvraag omgevingsvergunning / Linne Zuidoost fase 2, kavel G 10 – kavel G 11 – kavel G 12 – kavel G 13, 6067 – te Linne / Maasgouw / ingekomen 10 juni 2021 / het bouwen van 4 woningen en 4 in- en uitritten</meta:user-defined>
    <meta:user-defined meta:name="OVERHEID.PostcodeHuisnummer/OVERHEIDop.postcodeHuisnummer">6067GB 2</meta:user-defined>
    <meta:user-defined meta:name="OVERHEIDop.straatnaam">Pattersonstraat</meta:user-defined>
    <meta:user-defined meta:name="OVERHEIDop.woonplaats">Linne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4676</meta:user-defined>
    <meta:user-defined meta:name="OVERHEIDop.GmbID/DC.identifier">gmb-2021-194676</meta:user-defined>
    <meta:user-defined meta:name="OVERHEIDop.versieInformatie"/>
  </office:meta>
</office:document-meta>
</file>