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otonde Cereslaan – Bosschebaan West, 5384 VT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kappen van 1 Zomereik i.v.m. herinrichting rotonde.  </text:p>
            <text:p text:style-name="common-al">Verzenddatum: 18 juni 2021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bekendmaking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8 februari 2021</text:p>
            <text:p text:style-name="common-al">Gemeente Bernheze-Wet algemene bepalingen omgevingsrecht-Reguliere procedure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467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67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67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Natuur en milieu | Organisatie en beleid</meta:user-defined>
    <dc:language>nl</dc:language>
    <meta:user-defined meta:name="OVERHEID.EPSG28992/DC.spatial">163515.541 416104.632</meta:user-defined>
    <meta:user-defined meta:name="DC.title">Verleende omgevingsvergunning rotonde Cereslaan – Bosschebaan West, 5384 VT Heesch</meta:user-defined>
    <meta:user-defined meta:name="OVERHEID.PostcodeHuisnummer/OVERHEIDop.postcodeHuisnummer">5384VT 6</meta:user-defined>
    <meta:user-defined meta:name="OVERHEIDop.straatnaam">Cereslaan</meta:user-defined>
    <meta:user-defined meta:name="OVERHEIDop.woonplaats">Heesch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4674</meta:user-defined>
    <meta:user-defined meta:name="OVERHEIDop.GmbID/DC.identifier">gmb-2021-194674</meta:user-defined>
    <meta:user-defined meta:name="OVERHEIDop.versieInformatie"/>
  </office:meta>
</office:document-meta>
</file>