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. Medardusstraat, kadastrale sectie A nummer 1977, 6019 – te Wessem / Maasgouw / ingekomen 10 juni 2021 / het verwijderen van 8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67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7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9435.828 352732.322</meta:user-defined>
    <meta:user-defined meta:name="DC.title">Aanvraag omgevingsvergunning / St. Medardusstraat, kadastrale sectie A nummer 1977, 6019 – te Wessem / Maasgouw / ingekomen 10 juni 2021 / het verwijderen van 8 esdoorns</meta:user-defined>
    <meta:user-defined meta:name="OVERHEID.PostcodeHuisnummer/OVERHEIDop.postcodeHuisnummer">6019CJ 8</meta:user-defined>
    <meta:user-defined meta:name="OVERHEIDop.straatnaam">St.Medardusstraat</meta:user-defined>
    <meta:user-defined meta:name="OVERHEIDop.woonplaats">Wesse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4671</meta:user-defined>
    <meta:user-defined meta:name="OVERHEIDop.GmbID/DC.identifier">gmb-2021-194671</meta:user-defined>
    <meta:user-defined meta:name="OVERHEIDop.versieInformatie"/>
  </office:meta>
</office:document-meta>
</file>