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bare plekken standplaatsvergunning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zijn volgende plekken beschikbaar voor een standplaats: </text:p>
            <text:p text:style-name="common-al">Beschikbare plekken continue standplaats: </text:p>
            <text:list text:style-name="id1-3-2-1-1-3">
              <text:list-item text:style-override="id1-3-2-1-1-3-1">
                <text:number>•</text:number>
                <text:p text:style-name="al">Nabij de Herebrug</text:p>
              </text:list-item>
              <text:list-item text:style-override="id1-3-2-1-1-3-2">
                <text:number>•</text:number>
                <text:p text:style-name="al">Op het Harm Buiterplein </text:p>
              </text:list-item>
              <text:list-item text:style-override="id1-3-2-1-1-3-3">
                <text:number>•</text:number>
                <text:p text:style-name="al">Nabij het winkelcentrum Beijum Oost</text:p>
              </text:list-item>
              <text:list-item text:style-override="id1-3-2-1-1-3-4">
                <text:number>•</text:number>
                <text:p text:style-name="al">Nabij het winkelcentrum Beijum West </text:p>
              </text:list-item>
            </text:list>
            <text:p text:style-name="common-al">Beschikbare plekken winterseizoen: </text:p>
            <text:list text:style-name="id1-3-2-1-1-5">
              <text:list-item text:style-override="id1-3-2-1-1-5-1">
                <text:number>•</text:number>
                <text:p text:style-name="al">Nabij het winkelcentrum Beijum Oost </text:p>
              </text:list-item>
              <text:list-item text:style-override="id1-3-2-1-1-5-2">
                <text:number>•</text:number>
                <text:p text:style-name="al">Nabij het winkelcentrum Beijum West </text:p>
              </text:list-item>
              <text:list-item text:style-override="id1-3-2-1-1-5-3">
                <text:number>•</text:number>
                <text:p text:style-name="al">Nabij het winkelcentrum De Beren </text:p>
              </text:list-item>
            </text:list>
            <text:p text:style-name="common-al">Beschikbare plekken zomerseizoen: </text:p>
            <text:list text:style-name="id1-3-2-1-1-7">
              <text:list-item text:style-override="id1-3-2-1-1-7-1">
                <text:number>•</text:number>
                <text:p text:style-name="al">Nabij het winkelcentrum Paddepoel </text:p>
              </text:list-item>
              <text:list-item text:style-override="id1-3-2-1-1-7-2">
                <text:number>•</text:number>
                <text:p text:style-name="al">Nabij het winkelcentrum Lewenborg </text:p>
              </text:list-item>
              <text:list-item text:style-override="id1-3-2-1-1-7-3">
                <text:number>•</text:number>
                <text:p text:style-name="al">Nabij het winkelcentrum Vinkhuizen</text:p>
              </text:list-item>
              <text:list-item text:style-override="id1-3-2-1-1-7-4">
                <text:number>•</text:number>
                <text:p text:style-name="al">Nabij het winkelcentrum Reitdiephaven </text:p>
              </text:list-item>
            </text:list>
            <text:p text:style-name="last-al">Geïnteresseerden kunnen tot donderdag <text:span text:style-name="nadrukvet">4 februari 2021</text:span>de beschikbare plekken aanvragen bij Stadstoezicht, via het volgende link <text:a xlink:href="https://gemeente.groningen.nl/seizoenstandplaats-of-continue-vergunning-aanvragen" xlink:type="simple">https://gemeente.groningen.nl/seizoenstandplaats-of-continue-vergunning-aanvragen</text:a>. Wanneer u meer informatie wenst dan kunt u daarvoor bellen op telefoonnummer 1405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6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34026.57 581307.004</meta:user-defined>
    <meta:user-defined meta:name="OVERHEID.EPSG28992/DC.spatial">235118.859 580499.884</meta:user-defined>
    <meta:user-defined meta:name="OVERHEID.EPSG28992/DC.spatial">236176.829 585438.05</meta:user-defined>
    <meta:user-defined meta:name="OVERHEID.EPSG28992/DC.spatial">235112.046 585071.527</meta:user-defined>
    <meta:user-defined meta:name="OVERHEID.EPSG28992/DC.spatial">233389.864 581731.965</meta:user-defined>
    <meta:user-defined meta:name="OVERHEID.EPSG28992/DC.spatial">232190.78 583209.251</meta:user-defined>
    <meta:user-defined meta:name="OVERHEID.EPSG28992/DC.spatial">237592.393 584170.991</meta:user-defined>
    <meta:user-defined meta:name="OVERHEID.EPSG28992/DC.spatial">231314.65 582687.293</meta:user-defined>
    <meta:user-defined meta:name="OVERHEID.EPSG28992/DC.spatial">230716.725 583870.63</meta:user-defined>
    <meta:user-defined meta:name="DC.title">Beschikbare plekken standplaatsvergunning Groningen</meta:user-defined>
    <meta:user-defined meta:name="OVERHEID.PostcodeHuisnummer/OVERHEIDop.postcodeHuisnummer">9723ZR 1</meta:user-defined>
    <meta:user-defined meta:name="OVERHEID.PostcodeHuisnummer/OVERHEIDop.postcodeHuisnummer">9736HD 72</meta:user-defined>
    <meta:user-defined meta:name="OVERHEID.PostcodeHuisnummer/OVERHEIDop.postcodeHuisnummer">9737TM 43</meta:user-defined>
    <meta:user-defined meta:name="OVERHEID.PostcodeHuisnummer/OVERHEIDop.postcodeHuisnummer">9711HX 12</meta:user-defined>
    <meta:user-defined meta:name="OVERHEID.PostcodeHuisnummer/OVERHEIDop.postcodeHuisnummer">9742AP 330</meta:user-defined>
    <meta:user-defined meta:name="OVERHEID.PostcodeHuisnummer/OVERHEIDop.postcodeHuisnummer">9733CT 269</meta:user-defined>
    <meta:user-defined meta:name="OVERHEID.PostcodeHuisnummer/OVERHEIDop.postcodeHuisnummer">9743ES 428</meta:user-defined>
    <meta:user-defined meta:name="OVERHEIDop.straatnaam">Hereweg</meta:user-defined>
    <meta:user-defined meta:name="OVERHEIDop.straatnaam">Harm Buiterplein</meta:user-defined>
    <meta:user-defined meta:name="OVERHEIDop.straatnaam">Boelemaheerd</meta:user-defined>
    <meta:user-defined meta:name="OVERHEIDop.straatnaam">Stoepemaheerd</meta:user-defined>
    <meta:user-defined meta:name="OVERHEIDop.straatnaam">Brugstraat</meta:user-defined>
    <meta:user-defined meta:name="OVERHEIDop.straatnaam">Eikenlaan</meta:user-defined>
    <meta:user-defined meta:name="OVERHEIDop.straatnaam">Kajuit</meta:user-defined>
    <meta:user-defined meta:name="OVERHEIDop.straatnaam">Siersteenlaan</meta:user-defined>
    <meta:user-defined meta:name="OVERHEIDop.straatnaam">Reitdiephav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467</meta:user-defined>
    <meta:user-defined meta:name="OVERHEIDop.GmbID/DC.identifier">gmb-2021-19467</meta:user-defined>
    <meta:user-defined meta:name="OVERHEIDop.versieInformatie"/>
  </office:meta>
</office:document-meta>
</file>