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uvelstraat, kadastrale sectie L nummer 318, 6051 – te Maasbracht / Maasgouw / ingekomen 10 juni 2021 / het verwijderen van een knot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66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6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6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1475.797 349926.685</meta:user-defined>
    <meta:user-defined meta:name="DC.title">Aanvraag omgevingsvergunning / Heuvelstraat, kadastrale sectie L nummer 318, 6051 – te Maasbracht / Maasgouw / ingekomen 10 juni 2021 / het verwijderen van een knot eik</meta:user-defined>
    <meta:user-defined meta:name="OVERHEID.PostcodeHuisnummer/OVERHEIDop.postcodeHuisnummer">6051KP 54</meta:user-defined>
    <meta:user-defined meta:name="OVERHEIDop.straatnaam">Heuvelstraat</meta:user-defined>
    <meta:user-defined meta:name="OVERHEIDop.woonplaats">Maasbra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666</meta:user-defined>
    <meta:user-defined meta:name="OVERHEIDop.GmbID/DC.identifier">gmb-2021-194666</meta:user-defined>
    <meta:user-defined meta:name="OVERHEIDop.versieInformatie"/>
  </office:meta>
</office:document-meta>
</file>